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Oude Watering 20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Oude Watering 20, 3077RC, bouwwerk brandveilig gebruiken ten behoeve van een kinderdagopvang (aanvraagdatum 04-05-2017, dossiernummer OMV.17.05.00057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5826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26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26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Oude Watering 20,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5826</meta:user-defined>
    <meta:user-defined meta:name="OVERHEIDop.GmbID/DC.identifier">gmb-2017-758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77RC 20</meta:user-defined>
    <meta:user-defined meta:name="OVERHEIDop.woonplaats">Rotterdam</meta:user-defined>
    <meta:user-defined meta:name="OVERHEIDop.straatnaam">Oude Waterin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8905 434161</meta:user-defined>
    <meta:user-defined meta:name="OVERHEIDop.versieInformatie"/>
  </office:meta>
</office:document-meta>
</file>