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arshal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037</text:p>
            <text:p text:style-name="common-al">Datum indiening: 24 april 2017</text:p>
            <text:p text:style-name="common-al">Omschrijving: plaatsing dakkapel achterzijde woning</text:p>
            <text:p text:style-name="common-al">Adres: Marshallstraat 31 te Huissen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arshal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24</meta:user-defined>
    <meta:user-defined meta:name="OVERHEIDop.GmbID/DC.identifier">gmb-2017-75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AR 31</meta:user-defined>
    <meta:user-defined meta:name="OVERHEIDop.woonplaats">Huissen</meta:user-defined>
    <meta:user-defined meta:name="OVERHEIDop.straatnaam">Marshal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97 439174</meta:user-defined>
    <meta:user-defined meta:name="OVERHEIDop.versieInformatie"/>
  </office:meta>
</office:document-meta>
</file>