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Sint-Eustatius 30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3 februari 2017 een melding op grond van het Activiteitenbesluit milieubeheer ontvangen van Aannemersbedrijf Fluit VOF  voor het oprichten van een aannemingsbedrijf aan Sint-Eustatius 30 te Apeldoorn</text:p>
            <text:p text:style-name="common-al">Zaaknummer: DOS-2017-014378</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1437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822</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22</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22</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Sint-Eustatius 30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822</meta:user-defined>
    <meta:user-defined meta:name="OVERHEIDop.GmbID/DC.identifier">gmb-2017-75822</meta:user-defined>
    <meta:user-defined meta:name="OVERHEID.TaxonomieBeleidsagenda/OVERHEID.category">Natuur en milieu | Organisatie en beleid</meta:user-defined>
    <meta:user-defined meta:name="OVERHEIDop.referentienummer">DOS 2017-0143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X 30</meta:user-defined>
    <meta:user-defined meta:name="OVERHEIDop.woonplaats">Apeldoorn</meta:user-defined>
    <meta:user-defined meta:name="OVERHEIDop.straatnaam">Sint-Eustatiu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25 466029</meta:user-defined>
    <meta:user-defined meta:name="OVERHEIDop.versieInformatie"/>
  </office:meta>
</office:document-meta>
</file>