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ker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116</text:p>
            <text:p text:style-name="common-al">Datum indiening: 25 april 2017</text:p>
            <text:p text:style-name="common-al">Omschrijving: het realiseren van twee appartementen in een bestaand woonhuis</text:p>
            <text:p text:style-name="common-al">Adres: Langekerkstraat 23 te Huiss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ker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20</meta:user-defined>
    <meta:user-defined meta:name="OVERHEIDop.GmbID/DC.identifier">gmb-2017-7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 23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3 438930</meta:user-defined>
    <meta:user-defined meta:name="OVERHEIDop.versieInformatie"/>
  </office:meta>
</office:document-meta>
</file>