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Fuut 4, Z/17/078040, plaats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758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 Fuut 4, Z/17/078040, plaatsen terras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582</meta:user-defined>
    <meta:user-defined meta:name="OVERHEIDop.GmbID/DC.identifier">gmb-2017-7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