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angekerk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40123</text:p>
            <text:p text:style-name="common-al">Datum indiening: 25 april 2017</text:p>
            <text:p text:style-name="common-al">Omschrijving: verbouwen bestaande woning tot twee appartementen</text:p>
            <text:p text:style-name="common-al">Adres: Langekerkstraat 43 te Huissen</text:p>
            <text:p text:style-name="common-al">Activiteiten: Bouwen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81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1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1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angekerk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18</meta:user-defined>
    <meta:user-defined meta:name="OVERHEIDop.GmbID/DC.identifier">gmb-2017-75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 43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15 439010</meta:user-defined>
    <meta:user-defined meta:name="OVERHEIDop.versieInformatie"/>
  </office:meta>
</office:document-meta>
</file>