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Besluit lozen buiten inrichtingen, Boommarter 12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0 maart 2017 een melding op grond van het Besluit lozen buiten inrichtingen ontvangen van Nathan Projects B.V. voor het installeren en de ingebruikname van een gesloten bodemenergiesysteem aan de Boommarter 12 te Apeldoorn.</text:p>
            <text:p text:style-name="common-al">Zaaknummer: DOS-2017-030001</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3000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817</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17</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17</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Besluit lozen buiten inrichtingen, Boommarter 12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817</meta:user-defined>
    <meta:user-defined meta:name="OVERHEIDop.GmbID/DC.identifier">gmb-2017-75817</meta:user-defined>
    <meta:user-defined meta:name="OVERHEID.TaxonomieBeleidsagenda/OVERHEID.category">Natuur en milieu | Organisatie en beleid</meta:user-defined>
    <meta:user-defined meta:name="OVERHEIDop.referentienummer">DOS 2017-0300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83 468553</meta:user-defined>
    <meta:user-defined meta:name="OVERHEIDop.versieInformatie"/>
  </office:meta>
</office:document-meta>
</file>