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Opslach 14 te Ryptsjerk het bouwen van twee blokken van 2 onder één 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slach 14 te Ryptsjerk</text:p>
            <text:p text:style-name="common-al">Z-HZ_WABO-2017-0604    Olo: 1985291</text:p>
            <text:p text:style-name="common-al">het bouwen van twee blokken van 2 onder één kap woningen</text:p>
            <text:p text:style-name="common-al">Datum ontvangst: 01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581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1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1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Opslach 14 te Ryptsjerk het bouwen van twee blokken van 2 onder één kap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816</meta:user-defined>
    <meta:user-defined meta:name="OVERHEIDop.GmbID/DC.identifier">gmb-2017-75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E 14</meta:user-defined>
    <meta:user-defined meta:name="OVERHEIDop.woonplaats">Ryptsjerk</meta:user-defined>
    <meta:user-defined meta:name="OVERHEIDop.straatnaam">De Opslach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56 581947</meta:user-defined>
    <meta:user-defined meta:name="OVERHEIDop.versieInformatie"/>
  </office:meta>
</office:document-meta>
</file>