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lantag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lantageweg 1 te Leusden, het verplaatsen van een projectbord en het plaatsen van twee nieuwe projectborden, Wabo-2017-100 (3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1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lantag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15</meta:user-defined>
    <meta:user-defined meta:name="OVERHEIDop.GmbID/DC.identifier">gmb-2017-75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Plantag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