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jverheid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40288</text:p>
            <text:p text:style-name="common-al">Datum indiening: 25 april 2017</text:p>
            <text:p text:style-name="common-al">Omschrijving: het bouwen van een entree </text:p>
            <text:p text:style-name="common-al">Adres: Nijverheidsstraat 15 te Huissen</text:p>
            <text:p text:style-name="common-al">Activiteiten: Bouwen, Aanleggen, Strijd Gebruik gronden/bouwwerken met RO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81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1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1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ijverheids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14</meta:user-defined>
    <meta:user-defined meta:name="OVERHEIDop.GmbID/DC.identifier">gmb-2017-75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J 15</meta:user-defined>
    <meta:user-defined meta:name="OVERHEIDop.woonplaats">Huissen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94 436293</meta:user-defined>
    <meta:user-defined meta:name="OVERHEIDop.versieInformatie"/>
  </office:meta>
</office:document-meta>
</file>