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loem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40507</text:p>
            <text:p text:style-name="common-al">Datum indiening: 1 mei 2017</text:p>
            <text:p text:style-name="common-al">Omschrijving: nieuw golfplaten dak plaatsen met zonnecollectoren </text:p>
            <text:p text:style-name="common-al">Adres: Bloemstraat 12 te Huissen</text:p>
            <text:p text:style-name="common-al">Activiteiten: Monumenten Gem. of Prov. Verordening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1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loem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13</meta:user-defined>
    <meta:user-defined meta:name="OVERHEIDop.GmbID/DC.identifier">gmb-2017-75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S 12</meta:user-defined>
    <meta:user-defined meta:name="OVERHEIDop.woonplaats">Huissen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55 438022</meta:user-defined>
    <meta:user-defined meta:name="OVERHEIDop.versieInformatie"/>
  </office:meta>
</office:document-meta>
</file>