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Schaapsdam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Zaakid: 195240275</text:p>
            <text:p text:style-name="common-al">Datum indiening: 26 april 2017</text:p>
            <text:p text:style-name="common-al">Omschrijving: het kappen van twee elzen</text:p>
            <text:p text:style-name="common-al">Adres: Schaapsdam 21 te Huissen</text:p>
            <text:p text:style-name="common-al">Activiteiten: Kappen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580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0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0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Schaapsdam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809</meta:user-defined>
    <meta:user-defined meta:name="OVERHEIDop.GmbID/DC.identifier">gmb-2017-75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LA</meta:user-defined>
    <meta:user-defined meta:name="OVERHEIDop.woonplaats">Huissen</meta:user-defined>
    <meta:user-defined meta:name="OVERHEIDop.straatnaam">Schaapsdam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855 439731</meta:user-defined>
    <meta:user-defined meta:name="OVERHEIDop.versieInformatie"/>
  </office:meta>
</office:document-meta>
</file>