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a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308</text:p>
            <text:p text:style-name="common-al">Datum indiening: 30 april 2017</text:p>
            <text:p text:style-name="common-al">Omschrijving: vervangen asbest dak veldschuur door pannen dak</text:p>
            <text:p text:style-name="common-al">Adres: Baalsestraat 2 te Haalder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aal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07</meta:user-defined>
    <meta:user-defined meta:name="OVERHEIDop.GmbID/DC.identifier">gmb-2017-7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2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31 434282</meta:user-defined>
    <meta:user-defined meta:name="OVERHEIDop.versieInformatie"/>
  </office:meta>
</office:document-meta>
</file>