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Zuidas Run op 11 juni 2017, Route door Amstelveen, Amstelveen - Zaaknummer Z-2017/01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as Run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Zuidas Run op 11 juni 2017, Route door Amstelveen, Amstelveen - Zaaknummer Z-2017/017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03</meta:user-defined>
    <meta:user-defined meta:name="OVERHEIDop.GmbID/DC.identifier">gmb-2017-75803</meta:user-defined>
    <meta:user-defined meta:name="OVERHEID.TaxonomieBeleidsagenda/OVERHEID.category">Ruimte en infrastructuur | Organisatie en beleid</meta:user-defined>
    <meta:user-defined meta:name="OVERHEIDop.referentienummer">Z-2017/017302</meta:user-defined>
    <meta:user-defined meta:name="DCTERMS.abstract">Zuidas Run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