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meeg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070</text:p>
            <text:p text:style-name="common-al">Datum indiening: 24 april 2017</text:p>
            <text:p text:style-name="common-al">Omschrijving: verplaatsing twee monumentale 17e of 18<text:span text:style-name="sup">e</text:span>-eeuwse wapenleeuwen</text:p>
            <text:p text:style-name="common-al">Adres: Nijmeegsestraat 19 te Gendt</text:p>
            <text:p text:style-name="common-al">Activiteiten: Rijksmonumenten (uitgebreid)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0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meeg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02</meta:user-defined>
    <meta:user-defined meta:name="OVERHEIDop.GmbID/DC.identifier">gmb-2017-75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K 19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83 431923</meta:user-defined>
    <meta:user-defined meta:name="OVERHEIDop.versieInformatie"/>
  </office:meta>
</office:document-meta>
</file>