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rgemeester Beststraat 23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mei 2017 heeft de gemeente een aanvraag ontvangen voor een omgevingsvergunning op het perceel Burgemeester Beststraat 23 te Berkhout. De aanvraag is geregistreerd onder zaaknummer 2017-HZ-0211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79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Beststraat 23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5798</meta:user-defined>
    <meta:user-defined meta:name="OVERHEIDop.GmbID/DC.identifier">gmb-2017-75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017 517296</meta:user-defined>
    <meta:user-defined meta:name="OVERHEID.EPSG28992/DC.spatial">129035.08 517288.31</meta:user-defined>
    <meta:user-defined meta:name="OVERHEIDop.versieInformatie"/>
  </office:meta>
</office:document-meta>
</file>