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43 te Garyp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43 te Garyp</text:p>
            <text:p text:style-name="common-al">Z-HZ_WABO-2017-0603    Olo: 2948203</text:p>
            <text:p text:style-name="common-al">het verbouwen van een woning</text:p>
            <text:p text:style-name="common-al">Datum ontvangst: 28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7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43 te Garyp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796</meta:user-defined>
    <meta:user-defined meta:name="OVERHEIDop.GmbID/DC.identifier">gmb-2017-75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C 43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66 575411</meta:user-defined>
    <meta:user-defined meta:name="OVERHEIDop.versieInformatie"/>
  </office:meta>
</office:document-meta>
</file>