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raderie Maximaplein</text:p>
      <text:section text:name="zakelijke-mededeling_id1-3-2" text:style-name="zakelijke-mededeling">
        <text:section text:name="zakelijke-mededeling-tekst_id1-3-2-1" text:style-name="zakelijke-mededeling-tekst">
          <text:section text:name="tekst_id1-3-2-1-1" text:style-name="tekst">
            <text:p text:style-name="common-al">Op 4 mei 2017 is op grond van artikel 2:25 van de APV een evenementenvergunning verleend voor een braderie op het Maximaplein op zondag 28 mei 2017 van 12.00 tot 20.00 uur.</text:p>
            <text:p text:style-name="common-al"/>
            <text:p text:style-name="common-al">In verband hiermee is tevens, op grond van artikel 4 lid 3 en artikel 3 lid 3, ontheffing van de Zondagswet verleen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4 me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78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8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Braderie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88</meta:user-defined>
    <meta:user-defined meta:name="OVERHEIDop.GmbID/DC.identifier">gmb-2017-75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