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sectie F nummer 105: Kunstroute - Telraam tussen Kersenboomgaard en station Lent - het plaatsen van tijdelijk kunstwer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5-2017</text:p>
            <text:p text:style-name="common-al">
            <text:span text:style-name="nadrukvet">Omschrijving: </text:span>Kunstroute - Telraam tussen Kersenboomgaard en station Lent - het plaatsen van tijdelijk kunstwerk (Gemeente Nijmegen sectie F nummer 105)</text:p>
            <text:p text:style-name="common-al">
            <text:span text:style-name="nadrukvet">Activiteiten: </text:span>Bouwen; Afwijken Bestemmingsplan; </text:p>
            <text:p text:style-name="common-al">
            <text:span text:style-name="nadrukvet">Zaaknummer: </text:span>W.Z17.103217.01</text:p>
            <text:p text:style-name="common-al">
            <text:span text:style-name="nadrukvet">Product: </text:span>omgevingsvergunning</text:p>
            <text:p text:style-name="common-al">
            <text:span text:style-name="nadrukvet">Ontvangst: </text:span>11-04-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937B386-7D6E-468B-8068-E80289AEE54B" xlink:type="simple">http://www.nijmegen.nl/vergunningpagina/?guid=B937B386-7D6E-468B-8068-E80289AEE54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5783</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783</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783</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megen sectie F nummer 105: Kunstroute - Telraam tussen Kersenboomgaard en station Lent - het plaatsen van tijdelijk kunstwerk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9</meta:user-defined>
    <meta:user-defined meta:name="OVERHEIDop.publicationIssue">75783</meta:user-defined>
    <meta:user-defined meta:name="OVERHEIDop.GmbID/DC.identifier">gmb-2017-757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413.098 430586.547</meta:user-defined>
    <meta:user-defined meta:name="OVERHEIDop.versieInformatie"/>
  </office:meta>
</office:document-meta>
</file>