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realiseren van een zonnewijzer bij project rondweg N345 De Hoven/Zutphen op de locatie rondweg N345, kadastraal C 1618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rondweg N345, kadastraal C 1618 Brummen</text:p>
            <text:p text:style-name="common-al">Voor: het realiseren van een zonnewijzer bij project rondweg N345 De Hoven/Zutphen</text:p>
            <text:p text:style-name="common-al">Activiteit(en): Het bouwen van een bouwwerk,  Handelen in strijd met regels ro</text:p>
            <text:p text:style-name="common-al">Registratienummer: SXO-2017-0246</text:p>
            <text:p text:style-name="common-al">Dit is een kennisgeving van een intrekking aanvraag omgevingsvergunning. Hiertegen kunnen derden geen bezwaar maken.</text:p>
            <text:p text:style-name="common-al">Brummen, 10 me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577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7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7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realiseren van een zonnewijzer bij project rondweg N345 De Hoven/Zutphen op de locatie rondweg N345, kadastraal C 1618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779</meta:user-defined>
    <meta:user-defined meta:name="OVERHEIDop.GmbID/DC.identifier">gmb-2017-75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</meta:user-defined>
    <meta:user-defined meta:name="OVERHEIDop.woonplaats">Zutphen</meta:user-defined>
    <meta:user-defined meta:name="OVERHEIDop.straatnaam">Brummense Bandijk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9367 460868</meta:user-defined>
    <meta:user-defined meta:name="OVERHEIDop.versieInformatie"/>
  </office:meta>
</office:document-meta>
</file>