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Real Estate B.V, het wijzigen van de bestemming rijbanen naar HOV-tunnel op de kadastrale locatie sectie AI, perceelnummer 837 te Haarlemmermeer, 08-05-2017, zaak 3547036 - OLO - 2898479 (verleend op 04-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77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7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7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Real Estate B.V, het wijzigen van de bestemming rijbanen naar HOV-tunnel op de kadastrale locatie sectie AI, perceelnummer 837 te Haarlemmermeer, 08-05-2017, zaak 3547036 - OLO - 2898479 (verleend op 0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777</meta:user-defined>
    <meta:user-defined meta:name="OVERHEIDop.GmbID/DC.identifier">gmb-2017-757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