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klaring van geen bedenkingen voor evenementenvergunning voor Co-Cycling Tour 2017 op 10 juni 2017, Route door Amstelveen, Amstelveen - Zaaknummer Z-2017/0142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-Cycling Tour 2017 op 10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773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773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laring van geen bedenkingen voor evenementenvergunning voor Co-Cycling Tour 2017 op 10 juni 2017, Route door Amstelveen, Amstelveen - Zaaknummer Z-2017/0142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773</meta:user-defined>
    <meta:user-defined meta:name="OVERHEIDop.GmbID/DC.identifier">gmb-2017-75773</meta:user-defined>
    <meta:user-defined meta:name="OVERHEID.TaxonomieBeleidsagenda/OVERHEID.category">Ruimte en infrastructuur | Organisatie en beleid</meta:user-defined>
    <meta:user-defined meta:name="OVERHEIDop.referentienummer">Z-2017/014233</meta:user-defined>
    <meta:user-defined meta:name="DCTERMS.abstract">Co-Cycling Tour 2017 op 10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32 479394</meta:user-defined>
    <meta:user-defined meta:name="OVERHEIDop.versieInformatie"/>
  </office:meta>
</office:document-meta>
</file>