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 Hoogten ongenummerd te Oostkapelle  (ter hoogte van Strand Oostkapelle 20) ontwerpomgevingsvergunning voor het aanleggen van een veetunnel en 2 wildroosters en een veedrink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aanleggen van een veetunnel en 2 wildroosters en een veedrinkpoel . </text:p>
            <text:p text:style-name="common-al">De aanvraag met de daarbij behorende stukken en de ontwerpomgevingsvergunning liggen van 18 januari  t/m 28 februari 2017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>De officiële publicatie heeft plaatsgevonden in huis-aan-huis 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 Hoogten ongenummerd te Oostkapelle  (ter hoogte van Strand Oostkapelle 20) ontwerpomgevingsvergunning voor het aanleggen van een veetunnel en 2 wildroosters en een veedrink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77</meta:user-defined>
    <meta:user-defined meta:name="OVERHEIDop.GmbID/DC.identifier">gmb-2017-7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XZ 20</meta:user-defined>
    <meta:user-defined meta:name="OVERHEIDop.woonplaats">Oostkapelle</meta:user-defined>
    <meta:user-defined meta:name="OVERHEIDop.straatnaam">Strand Oostkapell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243 400436</meta:user-defined>
    <meta:user-defined meta:name="OVERHEIDop.versieInformatie"/>
  </office:meta>
</office:document-meta>
</file>