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bensstraat achter de woningen 4 t/m  8 in Zelhem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de gemeente Bronckhorst een besluit genomen op de aanvraag voor een omgevingsvergunning. De aanvraag is geregistreerd onder kenmerk SXO41225259. De aanvraag gaat over het kappen van 4 bomen aan de Rubensstraat achter de woningen 4 t/m  8 in Zelhem. De bezwaartermijn start op 05 mei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576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straat achter de woningen 4 t/m  8 in Zelhem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65</meta:user-defined>
    <meta:user-defined meta:name="OVERHEIDop.GmbID/DC.identifier">gmb-2017-75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N 7</meta:user-defined>
    <meta:user-defined meta:name="OVERHEID.PostcodeHuisnummer/OVERHEIDop.postcodeHuisnummer">7021GC 1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Locatie_pdf|exb-2017-18053</meta:user-defined>
    <meta:user-defined meta:name="OVERHEIDop.externeBijlage">publiceerbare aanvraag|exb-2017-18054</meta:user-defined>
    <meta:user-defined meta:name="OVERHEIDop.externeBijlage">Rubensstraat 4 tm 8_pdf|exb-2017-18055</meta:user-defined>
    <meta:user-defined meta:name="OVERHEIDop.externeBijlage">vergunning|exb-2017-18056</meta:user-defined>
    <meta:user-defined meta:name="OVERHEID.EPSG28992/DC.spatial">221958.96 447119.18</meta:user-defined>
    <meta:user-defined meta:name="OVERHEID.EPSG28992/DC.spatial">221923.57 447185.98</meta:user-defined>
    <meta:user-defined meta:name="OVERHEIDop.versieInformatie"/>
  </office:meta>
</office:document-meta>
</file>