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fweg 81, uitvoer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ofweg 81 (kadastraal perceel OVS00-A-2127), 3046NJ, dempen van een perceel sloten en het graven van een watercompensatie (toepassingslocatie Schieveensedijk) (aanvraagdatum 25-04-2017, dossiernummer OMV.17.04.0043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74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4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4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fweg 81, uitvoeren 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45</meta:user-defined>
    <meta:user-defined meta:name="OVERHEIDop.GmbID/DC.identifier">gmb-2017-7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6NJ 81</meta:user-defined>
    <meta:user-defined meta:name="OVERHEIDop.woonplaats">Rotterdam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7742 442601</meta:user-defined>
    <meta:user-defined meta:name="OVERHEIDop.versieInformatie"/>
  </office:meta>
</office:document-meta>
</file>