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sthuizen 19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mei 2017 heeft de gemeente een aanvraag ontvangen voor een omgevingsvergunning op het perceel Grosthuizen 19 te Avenhorn. De aanvraag is geregistreerd onder zaaknummer 2017-HZ-021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574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4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4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sthuizen 19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5742</meta:user-defined>
    <meta:user-defined meta:name="OVERHEIDop.GmbID/DC.identifier">gmb-2017-75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EK 1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748 514823</meta:user-defined>
    <meta:user-defined meta:name="OVERHEIDop.versieInformatie"/>
  </office:meta>
</office:document-meta>
</file>