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Olie B in Zoel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text:p>
            <text:p text:style-name="common-al">Cafe Olie B, Jeudestraat 76 in Zoelen voor het verstrekken van zwakalcoholhoudende dranken op 7 mei 2017 op de parkeerplaats naast de horecagelegenheid vanwege festiviteiten rondom de Zoelense Dweildag (25 april 2016)</text:p>
            <text:p text:style-name="common-al"/>
            <text:p text:style-name="common-al"/>
            <text:p text:style-name="common-al">Bent u het niet eens met dit besluit?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p text:style-name="common-al">Ook andere personen die belang hebben bij dit besluit, kunnen een bezwaarschrift indienen. Als dat gebeurt, dan laten wij u dat weten.</text:p>
            <text:p text:style-name="common-al"> </text:p>
            <text:p text:style-name="common-al">             Voorlopige voorziening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574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4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4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Olie B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741</meta:user-defined>
    <meta:user-defined meta:name="OVERHEIDop.GmbID/DC.identifier">gmb-2017-7574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762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GM 76</meta:user-defined>
    <meta:user-defined meta:name="OVERHEIDop.woonplaats">Zoelen</meta:user-defined>
    <meta:user-defined meta:name="OVERHEIDop.straatnaam">Jeud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920 436354</meta:user-defined>
    <meta:user-defined meta:name="OVERHEIDop.versieInformatie"/>
  </office:meta>
</office:document-meta>
</file>