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alsmeerderweg, Folkstoneweg, 1118 LN Schiphol, DC AMS1 Development B.V., het realiseren van een datacenter met kantoren, 03-05-2017, zaak 3287912 - OLO - 2829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　</text:p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739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39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39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Aalsmeerderweg, Folkstoneweg, 1118 LN Schiphol, DC AMS1 Development B.V., het realiseren van een datacenter met kantoren, 03-05-2017, zaak 3287912 - OLO - 28295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739</meta:user-defined>
    <meta:user-defined meta:name="OVERHEIDop.GmbID/DC.identifier">gmb-2017-7573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LM 5</meta:user-defined>
    <meta:user-defined meta:name="OVERHEIDop.woonplaats">Schiphol</meta:user-defined>
    <meta:user-defined meta:name="OVERHEIDop.straatnaam">Folkstone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204 478192</meta:user-defined>
    <meta:user-defined meta:name="OVERHEIDop.versieInformatie"/>
  </office:meta>
</office:document-meta>
</file>