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caravanstalling, Kapelkesstraat 19, 6245 A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legaliseren, vervangen en wijzigen van een caravanstalling, gelegen op het perceel <text:span text:style-name="nadrukvet">Kapelkesstraat 19, 6245 AG  Eijsden</text:span> (ontvangen 3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73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caravanstalling, Kapelkesstraat 19, 6245 A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31</meta:user-defined>
    <meta:user-defined meta:name="OVERHEIDop.GmbID/DC.identifier">gmb-2017-75731</meta:user-defined>
    <meta:user-defined meta:name="OVERHEID.TaxonomieBeleidsagenda/OVERHEID.category">Ruimte en infrastructuur | Organisatie en beleid</meta:user-defined>
    <meta:user-defined meta:name="OVERHEIDop.referentienummer">Z-HZ_WABO-2017-000822</meta:user-defined>
    <meta:user-defined meta:name="DCTERMS.abstract">het legaliseren, vervangen en wijzigen van een caravanstall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G 19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18 308925</meta:user-defined>
    <meta:user-defined meta:name="OVERHEIDop.versieInformatie"/>
  </office:meta>
</office:document-meta>
</file>