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roekerheide 64, Z/17/078029, uitbreid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57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roekerheide 64, Z/17/078029, uitbreid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73</meta:user-defined>
    <meta:user-defined meta:name="OVERHEIDop.GmbID/DC.identifier">gmb-2017-7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