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Collse Heide 54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is door de aanvrager ingetrokken op: 8 maart 2017</text:p>
            <text:p text:style-name="common-al">Nr.: N-HZ-2016-0144</text:p>
            <text:p text:style-name="common-al">Omschrijving: het plaatsen van twee silo's naast het bedrijfspand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5728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2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2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Collse Heide 54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728</meta:user-defined>
    <meta:user-defined meta:name="OVERHEIDop.GmbID/DC.identifier">gmb-2017-75728</meta:user-defined>
    <meta:user-defined meta:name="OVERHEID.TaxonomieBeleidsagenda/OVERHEID.category">Ruimte en infrastructuur | Organisatie en beleid</meta:user-defined>
    <meta:user-defined meta:name="OVERHEIDop.referentienummer">2017.07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N 54</meta:user-defined>
    <meta:user-defined meta:name="OVERHEIDop.woonplaats">Nuenen</meta:user-defined>
    <meta:user-defined meta:name="OVERHEIDop.straatnaam">Collse Heide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63 384023</meta:user-defined>
    <meta:user-defined meta:name="OVERHEIDop.versieInformatie"/>
  </office:meta>
</office:document-meta>
</file>