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Dhr Zuur, Ontheffing kampvuur, geldig 1 juli 2017, tussen strandpalen 19.00-19.25 op het Noordzeestrand, , Ouddorp, verzenddatum: 19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72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vergunning APV burgemeester - Dhr Zuur, Ontheffing kampvuur, geldig 1 juli 2017, tussen strandpalen 19.00-19.25 op het Noordzeestrand, , Ouddorp, verzenddatum: 19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25</meta:user-defined>
    <meta:user-defined meta:name="OVERHEIDop.GmbID/DC.identifier">gmb-2017-75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PD 1</meta:user-defined>
    <meta:user-defined meta:name="OVERHEIDop.woonplaats">Ouddorp</meta:user-defined>
    <meta:user-defined meta:name="OVERHEIDop.straatnaam">Oosterduinpad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28 427919</meta:user-defined>
    <meta:user-defined meta:name="OVERHEIDop.versieInformatie"/>
  </office:meta>
</office:document-meta>
</file>