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ieuwe Duinweg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uitwendig wijzigen van de eengezinswoning Nieuwe Duinweg 19 door het vervangen van de boeidelen aan de dakgoot</text:p>
            <text:p text:style-name="common-al"/>
            <text:p text:style-name="common-al">Ons kenmerk: 20170808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Nieuwe Duinweg 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5723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2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23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ieuwe Duinweg 1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723</meta:user-defined>
    <meta:user-defined meta:name="OVERHEIDop.GmbID/DC.identifier">gmb-2017-75723</meta:user-defined>
    <meta:user-defined meta:name="OVERHEID.TaxonomieBeleidsagenda/OVERHEID.category">Ruimte en infrastructuur | Organisatie en beleid</meta:user-defined>
    <meta:user-defined meta:name="DCTERMS.abstract">Het uitwendig wijzigen van de eengezinswoning Nieuwe Duinweg 19 door het vervangen van de boeidelen aan de dakgoot</meta:user-defined>
    <meta:user-defined meta:name="OVERHEIDop.referentienummer">201708081/6325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7AB 1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765.051 458196.881</meta:user-defined>
    <meta:user-defined meta:name="OVERHEIDop.versieInformatie"/>
  </office:meta>
</office:document-meta>
</file>