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astoor Thuisstraat 19 in Keijenborg,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04 mei 2017 heeft de gemeente Bronckhorst een besluit genomen op de aanvraag voor een omgevingsvergunning. De aanvraag is geregistreerd onder kenmerk SXO41126198. De aanvraag gaat over het veranderen van een woning aan de Pastoor Thuisstraat 19 in Keijenborg. De bezwaartermijn start op 05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1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Thuisstraat 19 in Keijenborg, het verand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719</meta:user-defined>
    <meta:user-defined meta:name="OVERHEIDop.GmbID/DC.identifier">gmb-2017-7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L 5</meta:user-defined>
    <meta:user-defined meta:name="OVERHEID.PostcodeHuisnummer/OVERHEIDop.postcodeHuisnummer">7256AW 15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8039</meta:user-defined>
    <meta:user-defined meta:name="OVERHEIDop.externeBijlage">foto bestaand_pdf|exb-2017-18040</meta:user-defined>
    <meta:user-defined meta:name="OVERHEIDop.externeBijlage">statische berekening_pdf|exb-2017-18041</meta:user-defined>
    <meta:user-defined meta:name="OVERHEIDop.externeBijlage">BA-01A aanvraag_pdf|exb-2017-18042</meta:user-defined>
    <meta:user-defined meta:name="OVERHEIDop.externeBijlage">vergunning|exb-2017-18043</meta:user-defined>
    <meta:user-defined meta:name="OVERHEID.EPSG28992/DC.spatial">217339 449957</meta:user-defined>
    <meta:user-defined meta:name="OVERHEID.EPSG28992/DC.spatial">217409.18 449918.65</meta:user-defined>
    <meta:user-defined meta:name="OVERHEIDop.versieInformatie"/>
  </office:meta>
</office:document-meta>
</file>