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3-5">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
      <text:list-level-style-bullet text:bullet-char="•" text:level="1">
        <style:list-level-properties text:min-label-width="10mm"/>
      </text:list-level-style-bullet>
    </text:list-style>
    <text:list-style style:name="id1-3-2-2-6-11-2-1-3-1">
      <text:list-level-style-bullet text:bullet-char="•" text:level="1">
        <style:list-level-properties text:min-label-width="10mm"/>
      </text:list-level-style-bullet>
    </text:list-style>
    <text:list-style style:name="id1-3-2-2-6-11-2-1-3-2">
      <text:list-level-style-bullet text:bullet-char="•" text:level="1">
        <style:list-level-properties text:min-label-width="10mm"/>
      </text:list-level-style-bullet>
    </text:list-style>
    <text:list-style style:name="id1-3-2-2-6-11-2-1-3-3">
      <text:list-level-style-bullet text:bullet-char="•" text:level="1">
        <style:list-level-properties text:min-label-width="10mm"/>
      </text:list-level-style-bullet>
    </text:list-style>
    <text:list-style style:name="id1-3-2-2-6-11-2-1-3-4">
      <text:list-level-style-bullet text:bullet-char="•" text:level="1">
        <style:list-level-properties text:min-label-width="10mm"/>
      </text:list-level-style-bullet>
    </text:list-style>
    <text:list-style style:name="id1-3-2-2-6-11-2-1-3-5">
      <text:list-level-style-bullet text:bullet-char="•" text:level="1">
        <style:list-level-properties text:min-label-width="10mm"/>
      </text:list-level-style-bullet>
    </text:list-style>
    <text:list-style style:name="id1-3-2-2-6-11-2-1-3-6">
      <text:list-level-style-bullet text:bullet-char="•" text:level="1">
        <style:list-level-properties text:min-label-width="10mm"/>
      </text:list-level-style-bullet>
    </text:list-style>
    <text:list-style style:name="id1-3-2-2-6-11-2-1-3-7">
      <text:list-level-style-bullet text:bullet-char="•" text:level="1">
        <style:list-level-properties text:min-label-width="10mm"/>
      </text:list-level-style-bullet>
    </text:list-style>
    <text:list-style style:name="id1-3-2-2-6-11-2-1-3-8">
      <text:list-level-style-bullet text:bullet-char="•" text:level="1">
        <style:list-level-properties text:min-label-width="10mm"/>
      </text:list-level-style-bullet>
    </text:list-style>
    <text:list-style style:name="id1-3-2-2-6-11-2-1-3-9">
      <text:list-level-style-bullet text:bullet-char="•" text:level="1">
        <style:list-level-properties text:min-label-width="10mm"/>
      </text:list-level-style-bullet>
    </text:list-style>
    <text:list-style style:name="id1-3-2-2-6-11-2-1-3-10">
      <text:list-level-style-bullet text:bullet-char="•" text:level="1">
        <style:list-level-properties text:min-label-width="10mm"/>
      </text:list-level-style-bullet>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bullet text:bullet-char="•" text:level="1">
        <style:list-level-properties text:min-label-width="10mm"/>
      </text:list-level-style-bullet>
    </text:list-style>
    <text:list-style style:name="id1-3-2-2-8-11-3-1">
      <text:list-level-style-bullet text:bullet-char="•" text:level="1">
        <style:list-level-properties text:min-label-width="10mm"/>
      </text:list-level-style-bullet>
    </text:list-style>
    <text:list-style style:name="id1-3-2-2-8-11-3-2">
      <text:list-level-style-bullet text:bullet-char="•" text:level="1">
        <style:list-level-properties text:min-label-width="10mm"/>
      </text:list-level-style-bullet>
    </text:list-style>
    <text:list-style style:name="id1-3-2-2-8-11-3-3">
      <text:list-level-style-bullet text:bullet-char="•" text:level="1">
        <style:list-level-properties text:min-label-width="10mm"/>
      </text:list-level-style-bullet>
    </text:list-style>
    <text:list-style style:name="id1-3-2-2-8-11-3-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2015, VERSIE 7</text:p>
      <text:section text:name="regeling_id1-3-2" text:style-name="regeling">
        <text:section text:name="aanhef_id1-3-2-1" text:style-name="aanhef">
          <text:section text:name="preambule_id1-3-2-1-1" text:style-name="preambule">
            <text:p text:style-name="al"/>
            <text:p text:style-name="al">Burgemeester en wethouders van de gemeente Maastricht; </text:p>
            <text:p text:style-name="al"/>
            <text:p text:style-name="al">gelet op de bepalingen in de verordening maatschappelijke ondersteuning 2015 </text:p>
            <text:p text:style-name="al">Besluiten: </text:p>
            <text:p text:style-name="al"/>
            <text:p text:style-name="al">Vaststellen hetgewijzigd  "besluit maatschappelijke ondersteuning gemeente Maastricht 2015”, versie 7, per 1 januari 2017 onder gelijktijdige intrekking van het besluit maatschappelijke ondersteuning gemeente Maastricht 2015, versie 6.</text:p>
            <text:p text:style-name="al"/>
            <text:p text:style-name="al">Het besluit is vastgesteld door het College van burgemeester en wethouders van Maastricht </text:p>
            <text:p text:style-name="al">op 20 december 2016; korr.no. 2016-415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2015 gemeente Maastricht of de Algemene Wet Bestuursrecht.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5-2">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bijdrage: bijdrage als bedoeld in artikel 2.1.4, eerste lid, van de wet;</text:p>
                </text:list-item>
                <text:list-item text:style-override="id1-3-2-2-1-2-5-4">
                  <text:number>4.</text:number>
                  <text:p text:style-name="al">budgethouder: een ondersteuningsbehoevende aan wie ingevolge de verordening maatschappelijke ondersteuning een persoonsgebonden budget is toegekend, dan wel diens wettelijk vertegenwoordiger.</text:p>
                </text:list-item>
                <text:list-item text:style-override="id1-3-2-2-1-2-5-5">
                  <text:number>5.</text:number>
                  <text:p text:style-name="al">college: het college van burgemeester en wethouders van de gemeente Maastricht. </text:p>
                </text:list-item>
                <text:list-item text:style-override="id1-3-2-2-1-2-5-6">
                  <text:number>6.</text:number>
                  <text:p text:style-name="al">gebruikelijke hulp: hulp die naar algemeen aanvaarde opvattingen in redelijkheid mag worden verwacht van de echtgenoot, ouders, inwonende kinderen of andere huisgenoten; </text:p>
                </text:list-item>
                <text:list-item text:style-override="id1-3-2-2-1-2-5-7">
                  <text:number>7.</text:number>
                  <text:p text:style-name="al">financiële tegemoetkoming: bijzondere wijze van versterking in de vorm van een forfaitair of gemaximeerd bedrag gebaseerd op artikel 2.1.7 van de wet. De financiële tegemoetkoming is bedoeld om bepaalde (meer)kosten van voorzieningen mee te betalen. Hierbij wordt geen rekening gehouden met de werkelijke kosten en/of het inkomen. </text:p>
                </text:list-item>
                <text:list-item text:style-override="id1-3-2-2-1-2-5-8">
                  <text:number>8.</text:number>
                  <text:p text:style-name="al">formele hulp: hulp die wordt geleverd door</text:p>
                  <text:list text:style-name="id1-3-2-2-1-2-5-8-3">
                    <text:list-item text:style-override="id1-3-2-2-1-2-5-8-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5-8-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5-8-3-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 </text:p>
                    </text:list-item>
                  </text:list>
                </text:list-item>
                <text:list-item text:style-override="id1-3-2-2-1-2-5-9">
                  <text:number>9.</text:number>
                  <text:p text:style-name="al">gesprek: gesprek in het kader van het onderzoek als bedoeld in artikel 2.3.2, eerste lid, van de wet;</text:p>
                </text:list-item>
                <text:list-item text:style-override="id1-3-2-2-1-2-5-10">
                  <text:number>10.</text:number>
                  <text:p text:style-name="al">hulpvraag: behoefte aan maatschappelijke ondersteuning als bedoeld in artikel 2.3.2, eerste lid, van de wet;</text:p>
                </text:list-item>
                <text:list-item text:style-override="id1-3-2-2-1-2-5-11">
                  <text:number>11.</text:number>
                  <text:p text:style-name="al">informele hulp: hulp die wordt geleverd door een persoon, die niet onder de definitie van formele hulp valt.</text:p>
                </text:list-item>
                <text:list-item text:style-override="id1-3-2-2-1-2-5-12">
                  <text:number>12.</text:number>
                  <text:p text:style-name="al">maatwerkvoorziening: op de behoeften, persoonskenmerken en mogelijkheden van een persoon afgestemd geheel van diensten, hulpmiddelen, woningaanpassingen en andere maatregelen:</text:p>
                  <text:list text:style-name="id1-3-2-2-1-2-5-12-3">
                    <text:list-item text:style-override="id1-3-2-2-1-2-5-1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2-3-2">
                      <text:number>b.</text:number>
                      <text:p text:style-name="al">ten behoeve van participatie, daaronder begrepen het daarvoor noodzakelijke vervoer, alsmede hulpmiddelen en andere maatregelen,</text:p>
                    </text:list-item>
                    <text:list-item text:style-override="id1-3-2-2-1-2-5-12-3-3">
                      <text:number>c.</text:number>
                      <text:p text:style-name="al">ten behoeve van beschermd wonen en opvang;</text:p>
                    </text:list-item>
                  </text:list>
                </text:list-item>
                <text:list-item text:style-override="id1-3-2-2-1-2-5-13">
                  <text:number>13.</text:number>
                  <text:p text:style-name="al">melding: melding van de hulpvraag aan het college als bedoeld in artikel 2.3.2, eerste lid, van de wet; </text:p>
                </text:list-item>
                <text:list-item text:style-override="id1-3-2-2-1-2-5-14">
                  <text:number>14.</text:number>
                  <text:p text:style-name="al">ondersteuningsplan: de schriftelijke verslaglegging van de adviezen, verwijzingen en afspraken die in samenspraak met de cliënt zijn gemaakt naar aanleiding van zijn melding, alsmede de beoogde resultaten en de evaluatie daarvan; </text:p>
                </text:list-item>
                <text:list-item text:style-override="id1-3-2-2-1-2-5-15">
                  <text:number>15.</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5-16">
                  <text:number>16.</text:number>
                  <text:p text:style-name="al">pgb: persoonsgebonden budget als bedoeld in artikel 1.1.1 van de wet; </text:p>
                </text:list-item>
                <text:list-item text:style-override="id1-3-2-2-1-2-5-17">
                  <text:number>17.</text:number>
                  <text:p text:style-name="al">verordening: de Verordening maatschappelijke ondersteuning gemeente Maastricht 2015; </text:p>
                </text:list-item>
                <text:list-item text:style-override="id1-3-2-2-1-2-5-18">
                  <text:number>18.</text:number>
                  <text:p text:style-name="al">voorliggende voorziening: algemene voorziening of andere voorziening waarmee aan de hulpvraag wordt tegemoetgekomen; </text:p>
                </text:list-item>
                <text:list-item text:style-override="id1-3-2-2-1-2-5-19">
                  <text:number>19.</text:number>
                  <text:p text:style-name="al">voorziening in natura: een voorziening die in eigendom, in bruikleen, in huur of in de vorm van persoonlijke dienstverlening wordt verstrekt; </text:p>
                </text:list-item>
                <text:list-item text:style-override="id1-3-2-2-1-2-5-20">
                  <text:number>20.</text:number>
                  <text:p text:style-name="al">wet: Wet maatschappelijke ondersteuning 2015</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1">
                  <text:number>1.</text:number>
                  <text:p text:style-name="al">De te treffen maatwerkvoorzieningen kunnen worden verstrekt:</text:p>
                  <text:list text:style-name="id1-3-2-2-1-3-2-1-3">
                    <text:list-item text:style-override="id1-3-2-2-1-3-2-1-3-1">
                      <text:number>a.</text:number>
                      <text:p text:style-name="al">als voorziening in natura, </text:p>
                    </text:list-item>
                    <text:list-item text:style-override="id1-3-2-2-1-3-2-1-3-2">
                      <text:number>b.</text:number>
                      <text:p text:style-name="al">als persoonsgebonden budget of </text:p>
                    </text:list-item>
                    <text:list-item text:style-override="id1-3-2-2-1-3-2-1-3-3">
                      <text:number>c.</text:number>
                      <text:p text:style-name="al">als financiële tegemoetkoming.</text:p>
                    </text:list-item>
                  </text:list>
                </text:list-item>
                <text:list-item text:style-override="id1-3-2-2-1-3-2-2">
                  <text:number>2.</text:number>
                  <text:p text:style-name="al">Verstrekking als financiële tegemoetkoming is slechts mogelijk bij de in dit besluit genoemde gevallen. </text:p>
                </text:list-item>
              </text:list>
              <text:p text:style-name="al"/>
            </text:section>
            <text:p text:style-name="hoofdstuk_bottom"/>
          </text:section>
          <text:section text:name="hoofdstuk_id1-3-2-2-2" text:style-name="hoofdstuk">
            <text:p text:style-name="hoofdstuk_kop"><text:span text:style-name="label">Hoofdstuk</text:span> <text:span text:style-name="nr">2. Proceswaarborgen</text:span> </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1">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2-2-2-2">
                  <text:number>2.</text:number>
                  <text:p text:style-name="al">De herbeoordeling vindt plaats op verzoek van de cliënt:</text:p>
                  <text:list text:style-name="id1-3-2-2-2-2-2-2-3">
                    <text:list-item text:style-override="id1-3-2-2-2-2-2-2-3-1">
                      <text:number>a.</text:number>
                      <text:p text:style-name="al">door een kwaliteitsmedewerker binnen het team of,</text:p>
                    </text:list-item>
                    <text:list-item text:style-override="id1-3-2-2-2-2-2-2-3-2">
                      <text:number>b.</text:number>
                      <text:p text:style-name="al">door een consulent van een andere gemeente in de regio Maastricht Heuvelland of</text:p>
                    </text:list-item>
                    <text:list-item text:style-override="id1-3-2-2-2-2-2-2-3-3">
                      <text:number>c.</text:number>
                      <text:p text:style-name="al">door een door de gemeente aan te wijzen onafhankelijke deskundige.</text:p>
                    </text:list-item>
                  </text:list>
                </text:list-item>
                <text:list-item text:style-override="id1-3-2-2-2-2-2-3">
                  <text:number>3.</text:number>
                  <text:p text:style-name="al">De herbeoordeling vindt plaats binnen 14 dagen na indiening van het verzoek. </text:p>
                </text:list-item>
                <text:list-item text:style-override="id1-3-2-2-2-2-2-4">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2-2-2-5">
                  <text:number>5.</text:number>
                  <text:p text:style-name="al">Aan de herbeoordeling van zijn melding zijn voor cliënt geen kosten verbonden. </text:p>
                </text:list-item>
                <text:list-item text:style-override="id1-3-2-2-2-2-2-6">
                  <text:number>6.</text:number>
                  <text:p text:style-name="al">Het verzoek om een herbeoordeling laat onverlet de mogelijkheid van cliënt om een aanvraag in te dienen. </text:p>
                </text:list-item>
                <text:list-item text:style-override="id1-3-2-2-2-2-2-7">
                  <text:number>7.</text:number>
                  <text:p text:style-name="al">Het verzoek om een second opinion heeft geen opschortende werking. </text:p>
                  <text:p text:style-name="al"/>
                </text:list-item>
              </text:list>
            </text:section>
            <text:section text:name="artikel_id1-3-2-2-2-3" text:style-name="artikel">
              <text:p text:style-name="artikel_kop_titel"><text:span text:style-name="artikel_kop_label">ARTIKEL</text:span> <text:span text:style-name="artikel_kop_nr">4:</text:span> KLACHTREGELING</text:p>
              <text:list text:style-name="id1-3-2-2-2-3-2">
                <text:list-item text:style-override="id1-3-2-2-2-3-2-1">
                  <text:number>1.</text:number>
                  <text:p text:style-name="al">Voor de afhandeling van klachten in het kader van de uitvoering van de verordening en het besluit is het gemeentelijk klachtenreglement in het kader van de Verordening interne klachtbehandeling gemeente Maastricht van toepassing. </text:p>
                </text:list-item>
              </text:list>
            </text:section>
            <text:section text:name="artikel_id1-3-2-2-2-4" text:style-name="artikel">
              <text:p text:style-name="artikel_kop_titel"><text:span text:style-name="artikel_kop_label">ARTIKEL</text:span> <text:span text:style-name="artikel_kop_nr">5:</text:span> HET PERIODIEK ONDERZOEK </text:p>
              <text:list text:style-name="id1-3-2-2-2-4-2">
                <text:list-item text:style-override="id1-3-2-2-2-4-2-1">
                  <text:number>1.</text:number>
                  <text:p text:style-name="al">Het college onderzoekt in beginsel om de drie jaar of een beslissing als bedoeld in artikel 2.3.5 of 2.3.6 van de wet dient te worden heroverwogen.</text:p>
                </text:list-item>
                <text:list-item text:style-override="id1-3-2-2-2-4-2-2">
                  <text:number>2.</text:number>
                  <text:p text:style-name="al">Afwijking van de in het eerste lid genoemde termijn is mogelijk rekening houdend met de situatie van de cliënt, de aard van de ondersteuning en de vorm waarin deze wordt verstre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6:</text:span> AFWEGINGSKADER</text:p>
              <text:list text:style-name="id1-3-2-2-3-2-2">
                <text:list-item text:style-override="id1-3-2-2-3-2-2-1">
                  <text:number>1.</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p text:style-name="al"/>
            </text:section>
            <text:section text:name="artikel_id1-3-2-2-3-3" text:style-name="artikel">
              <text:p text:style-name="artikel_kop_titel"><text:span text:style-name="artikel_kop_label">ARTIKEL</text:span> <text:span text:style-name="artikel_kop_nr">6A:</text:span> MEDEWERKING AAN HET ONDERZOEK</text:p>
              <text:list text:style-name="id1-3-2-2-3-3-2">
                <text:list-item text:style-override="id1-3-2-2-3-3-2-1">
                  <text:number>1.</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Daarbij zijn de volgende aspecten van belang:</text:p>
                  <text:list text:style-name="id1-3-2-2-3-3-2-1-3">
                    <text:list-item text:style-override="id1-3-2-2-3-3-2-1-3-1">
                      <text:number>•</text:number>
                      <text:p text:style-name="al">de motivatie van cliënt (of diens) vertegenwoordiger waarom hij niet wil deelnemen aan het onderzoek; </text:p>
                    </text:list-item>
                    <text:list-item text:style-override="id1-3-2-2-3-3-2-1-3-2">
                      <text:number>•</text:number>
                      <text:p text:style-name="al">de mogelijkheden om op een andere manier voldoende informatie over de situatie van de cliënt te verkrijgen;</text:p>
                    </text:list-item>
                    <text:list-item text:style-override="id1-3-2-2-3-3-2-1-3-3">
                      <text:number>•</text:number>
                      <text:p text:style-name="al">de gevolgen voor de cliënt.</text:p>
                    </text:list-item>
                  </text:list>
                </text:list-item>
              </text:list>
              <text:p text:style-name="al">In voorkomende gevallen wordt in het verslag verplicht aandacht besteed aan bovenstaande punten. </text:p>
              <text:p text:style-name="al"/>
            </text:section>
            <text:section text:name="artikel_id1-3-2-2-3-4" text:style-name="artikel">
              <text:p text:style-name="artikel_kop_titel"><text:span text:style-name="artikel_kop_label">ARTIKEL</text:span> <text:span text:style-name="artikel_kop_nr">7:</text:span> ALGEMEEN GEBRUIKELIJKE VOORZIENINGEN </text:p>
              <text:list text:style-name="id1-3-2-2-3-4-2">
                <text:list-item text:style-override="id1-3-2-2-3-4-2-1">
                  <text:number>1.</text:number>
                  <text:p text:style-name="al">Algemeen gebruikelijke voorzieningen als gedefinieerd in artikel 1 lid 1 komen niet voor verstrekking als maatwerkvoorziening of persoonsgebonden budget in aanmerking.</text:p>
                </text:list-item>
                <text:list-item text:style-override="id1-3-2-2-3-4-2-2">
                  <text:number>2.</text:number>
                  <text:p text:style-name="al">De voorzieningen genoemd in bijlage 1 worden in ieder geval als algemeen gebruikelijk aangemerkt. </text:p>
                </text:list-item>
              </text:list>
              <text:p text:style-name="al"/>
            </text:section>
            <text:section text:name="artikel_id1-3-2-2-3-5" text:style-name="artikel">
              <text:p text:style-name="artikel_kop_titel"><text:span text:style-name="artikel_kop_label">ARTIKEL</text:span> <text:span text:style-name="artikel_kop_nr">8:</text:span> GEBRUIKELIJKE HULP</text:p>
              <text:list text:style-name="id1-3-2-2-3-5-2">
                <text:list-item text:style-override="id1-3-2-2-3-5-2-1">
                  <text:number>1.</text:number>
                  <text:p text:style-name="al">Gebruikelijke hulp, als gedefinieerd in artikel 1 lid 6 komt niet voor verstrekking als maatwerkvoorziening of als persoonsgebonden budget in aanmerking.</text:p>
                </text:list-item>
                <text:list-item text:style-override="id1-3-2-2-3-5-2-2">
                  <text:number>2.</text:number>
                  <text:p text:style-name="al">De omvang van gebruikelijke hulp in de individuele situatie wordt vastgesteld aan de hand van de richtlijn gebruikelijke hulp gemeenten Maastricht Heuvelland. De richtlijn is opgenomen in bijlage 2. </text:p>
                </text:list-item>
              </text:list>
            </text:section>
            <text:section text:name="artikel_id1-3-2-2-3-6" text:style-name="artikel">
              <text:p text:style-name="artikel_kop_titel"><text:span text:style-name="artikel_kop_label">ARTIKEL</text:span> <text:span text:style-name="artikel_kop_nr">9:</text:span> PRIMAAT VERHUIZING </text:p>
              <text:list text:style-name="id1-3-2-2-3-6-2">
                <text:list-item text:style-override="id1-3-2-2-3-6-2-1">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de nu en in de toekomst verwachte maatwerkvoorzieningen een bedrag van € 5000,- te boven gaat. </text:p>
                </text:list-item>
                <text:list-item text:style-override="id1-3-2-2-3-6-2-2">
                  <text:number>2.</text:number>
                  <text:p text:style-name="al">Het primaat van verhuizing, zoals bedoeld in het eerste lid wordt niet toegepast indien: </text:p>
                  <text:list text:style-name="id1-3-2-2-3-6-2-2-3">
                    <text:list-item text:style-override="id1-3-2-2-3-6-2-2-3-1">
                      <text:number>a.</text:number>
                      <text:p text:style-name="al">er niet binnen een tijdsbestek van 1 jaar een woning beschikbaar komt waar naartoe de belanghebbende kan verhuizen, tenzij uit onderzoek blijkt dat het medisch verantwoord is om de in dit lid genoemde termijn te verruimen; </text:p>
                    </text:list-item>
                    <text:list-item text:style-override="id1-3-2-2-3-6-2-2-3-2">
                      <text:number>b.</text:number>
                      <text:p text:style-name="al">er een contra-indicatie tot verhuizen aanwezig is op grond van objectieve psychische en/of sociale redenen; </text:p>
                    </text:list-item>
                    <text:list-item text:style-override="id1-3-2-2-3-6-2-2-3-3">
                      <text:number>c.</text:number>
                      <text:p text:style-name="al">de woning waar naartoe kan worden verhuisd niet geschikter is dan de huidige woning; </text:p>
                    </text:list-item>
                    <text:list-item text:style-override="id1-3-2-2-3-6-2-2-3-4">
                      <text:number>d.</text:number>
                      <text:p text:style-name="al">de woning waar naartoe kan worden verhuisd zich niet binnen de gemeentegrenzen bevindt. </text:p>
                    </text:list-item>
                  </text:list>
                </text:list-item>
                <text:list-item text:style-override="id1-3-2-2-3-6-2-3">
                  <text:number>3.</text:number>
                  <text:p text:style-name="al">Het college kan in voorkomende gevallen een financiële tegemoetkoming verstrekken voor verhuis- en (her)inrichtingskosten. De hoogte hiervan bedraagt € 1.540,00. </text:p>
                </text:list-item>
              </text:list>
            </text:section>
            <text:section text:name="artikel_id1-3-2-2-3-7" text:style-name="artikel">
              <text:p text:style-name="artikel_kop_titel"><text:span text:style-name="artikel_kop_label">ARTIKEL</text:span> <text:span text:style-name="artikel_kop_nr">10:</text:span> RICHTLIJN HULP BIJ HET HUISHOUDEN </text:p>
              <text:list text:style-name="id1-3-2-2-3-7-2">
                <text:list-item text:style-override="id1-3-2-2-3-7-2-1">
                  <text:number>1.</text:number>
                  <text:p text:style-name="al">Bij de verstrekking van de maatwerkvoorziening hulp bij het huishouden stelt het college de omvang hiervan vast in uren en minuten per week. </text:p>
                </text:list-item>
                <text:list-item text:style-override="id1-3-2-2-3-7-2-2">
                  <text:number>2.</text:number>
                  <text:p text:style-name="al">Bij het bepalen van de omvang hanteert het college de Richtlijn indicatiestelling hulp bij het huishouden maatschappelijke ondersteuning gemeente Maastricht zoals opgenomen in bijlage 3. </text:p>
                </text:list-item>
                <text:list-item text:style-override="id1-3-2-2-3-7-2-3">
                  <text:number>3.</text:number>
                  <text:p text:style-name="al">Wanneer cliënt voor een persoonsgebonden budget kiest wordt de hoogte van het budget bepaald door de door het college vastgestelde omvang maal het van toepassing zijnde tarief conform de tarievenlijst in bijlage 4.</text:p>
                </text:list-item>
              </text:list>
              <text:p text:style-name="al"/>
            </text:section>
            <text:section text:name="artikel_id1-3-2-2-3-8" text:style-name="artikel">
              <text:p text:style-name="artikel_kop_titel"><text:span text:style-name="artikel_kop_label">ARTIKEL</text:span> <text:span text:style-name="artikel_kop_nr">10A:</text:span> RICHTLIJN BEGELEIDING </text:p>
              <text:list text:style-name="id1-3-2-2-3-8-2">
                <text:list-item text:style-override="id1-3-2-2-3-8-2-1">
                  <text:number>1.</text:number>
                  <text:p text:style-name="al">Bij de verstrekking van de maatwerkvoorziening begeleiding individueel of begeleiding groep stelt het college de omvang hiervan per 1 januari 2017 vast in segmenten, inhoudende een bandbreedte in uren of dagdelen per maand. </text:p>
                </text:list-item>
                <text:list-item text:style-override="id1-3-2-2-3-8-2-2">
                  <text:number>2.</text:number>
                  <text:p text:style-name="al">De indeling in segmenten, alsmede de van toepassing zijnde beleidsregels zijn opgenomen in de Richtlijn begeleiding in bijlage 3A. </text:p>
                </text:list-item>
                <text:list-item text:style-override="id1-3-2-2-3-8-2-3">
                  <text:number>3.</text:number>
                  <text:p text:style-name="al">Wanneer cliënt voor een persoonsgebonden budget kiest wordt de hoogte van het budget bepaald door de door het college vastgestelde omvang in uren maal het van toepassing zijnde tarief conform de tarievenlijst in bijlage 4.</text:p>
                </text:list-item>
                <text:list-item text:style-override="id1-3-2-2-3-8-2-4">
                  <text:number>4.</text:number>
                  <text:p text:style-name="al">Aanvragen die zijn ingediend vóór 1 januari 2017 en waarop nog niet is beslist bij het in werking treden van het Besluit maatschappelijke ondersteuning 2015 versie 7, worden afgehandeld krachtens het op het moment van aanvraag geldende Besluit maatschappelijke ondersteuning 2015. </text:p>
                </text:list-item>
                <text:list-item text:style-override="id1-3-2-2-3-8-2-5">
                  <text:number>5.</text:number>
                  <text:p text:style-name="al">Op bezwaarschriften ingediend tegen een besluit genomen op grond van het Besluit maatschappelijke ondersteuning 2015, wordt beslist met inachtneming van dezelfde versie van het Beslui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SOORTEN MAATWERKVOORZIENINGEN </text:p>
              <text:list text:style-name="id1-3-2-2-4-2-2">
                <text:list-item text:style-override="id1-3-2-2-4-2-2-1">
                  <text:number>1.</text:number>
                  <text:p text:style-name="al">De volgende soorten maatwerkvoorzieningen worden onderscheiden:</text:p>
                  <text:list text:style-name="id1-3-2-2-4-2-2-1-3">
                    <text:list-item text:style-override="id1-3-2-2-4-2-2-1-3-1">
                      <text:number>a.</text:number>
                      <text:p text:style-name="al">Hulp bij het huishouden</text:p>
                    </text:list-item>
                    <text:list-item text:style-override="id1-3-2-2-4-2-2-1-3-2">
                      <text:number>b.</text:number>
                      <text:p text:style-name="al">Woonvoorzieningen</text:p>
                    </text:list-item>
                    <text:list-item text:style-override="id1-3-2-2-4-2-2-1-3-3">
                      <text:number>c.</text:number>
                      <text:p text:style-name="al">Lokale vervoersvoorzieningen</text:p>
                    </text:list-item>
                    <text:list-item text:style-override="id1-3-2-2-4-2-2-1-3-4">
                      <text:number>d.</text:number>
                      <text:p text:style-name="al">Rolstoelvoorzieningen</text:p>
                    </text:list-item>
                    <text:list-item text:style-override="id1-3-2-2-4-2-2-1-3-5">
                      <text:number>e.</text:number>
                      <text:p text:style-name="al">Begeleiding individueel</text:p>
                    </text:list-item>
                    <text:list-item text:style-override="id1-3-2-2-4-2-2-1-3-6">
                      <text:number>f.</text:number>
                      <text:p text:style-name="al">Begeleiding groep</text:p>
                    </text:list-item>
                    <text:list-item text:style-override="id1-3-2-2-4-2-2-1-3-7">
                      <text:number>g.</text:number>
                      <text:p text:style-name="al">Persoonlijke verzorging in de vorm van begeleiding bij algemeen dagelijkse levensverrichtingen</text:p>
                    </text:list-item>
                    <text:list-item text:style-override="id1-3-2-2-4-2-2-1-3-8">
                      <text:number>h.</text:number>
                      <text:p text:style-name="al">Kortdurend verblijf</text:p>
                    </text:list-item>
                    <text:list-item text:style-override="id1-3-2-2-4-2-2-1-3-9">
                      <text:number>i.</text:number>
                      <text:p text:style-name="al">Beschermd wonen en (maatschappelijke) opvang. </text:p>
                    </text:list-item>
                  </text:list>
                </text:list-item>
                <text:list-item text:style-override="id1-3-2-2-4-2-2-2">
                  <text:number>2.</text:number>
                  <text:p text:style-name="al">De beschrijving van de verschillende varianten van de dienstverlening Beschermd wonen zijn opgenomen in bijlage 3B. </text:p>
                </text:list-item>
              </text:list>
              <text:p text:style-name="al"/>
            </text:section>
            <text:section text:name="artikel_id1-3-2-2-4-3" text:style-name="artikel">
              <text:p text:style-name="artikel_kop_titel"><text:span text:style-name="artikel_kop_label">ARTIKEL</text:span> <text:span text:style-name="artikel_kop_nr">12:</text:span> HULP BIJ HET HUISHOUDEN</text:p>
              <text:list text:style-name="id1-3-2-2-4-3-2">
                <text:list-item text:style-override="id1-3-2-2-4-3-2-1">
                  <text:number>1.</text:number>
                  <text:p text:style-name="al">De maatwerkvoorziening hulp bij het huishouden kan, wanneer verondersteld wordt dat de cliënt in staat is tot zelfregie over de planning van activiteiten, bestaan uit de volgende activiteiten: </text:p>
                  <text:list text:style-name="id1-3-2-2-4-3-2-1-3">
                    <text:list-item text:style-override="id1-3-2-2-4-3-2-1-3-1">
                      <text:number>a.</text:number>
                      <text:p text:style-name="al">huishoudelijke werkzaamheden die samenhangen met beperkingen op het vlak van schoonmaken van woonruimte, slaapruimte, sanitair, keuken (dagelijks of wekelijks onderhoud); </text:p>
                    </text:list-item>
                    <text:list-item text:style-override="id1-3-2-2-4-3-2-1-3-2">
                      <text:number>b.</text:number>
                      <text:p text:style-name="al">verzorgen van textiel (wassen, strijken); </text:p>
                    </text:list-item>
                    <text:list-item text:style-override="id1-3-2-2-4-3-2-1-3-3">
                      <text:number>c.</text:number>
                      <text:p text:style-name="al">onderhoud van kleding en schoeisel; </text:p>
                    </text:list-item>
                    <text:list-item text:style-override="id1-3-2-2-4-3-2-1-3-4">
                      <text:number>d.</text:number>
                      <text:p text:style-name="al">zorg voor de voeding ((voor)bereiden, serveren, afwassen, opruimen); </text:p>
                    </text:list-item>
                    <text:list-item text:style-override="id1-3-2-2-4-3-2-1-3-5">
                      <text:number>e.</text:number>
                      <text:p text:style-name="al">bed opmaken en/of verschonen; </text:p>
                    </text:list-item>
                    <text:list-item text:style-override="id1-3-2-2-4-3-2-1-3-6">
                      <text:number>f.</text:number>
                      <text:p text:style-name="al">beperkte verzorging van huisdieren. </text:p>
                    </text:list-item>
                  </text:list>
                </text:list-item>
                <text:list-item text:style-override="id1-3-2-2-4-3-2-2">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3-2-2-3">
                    <text:list-item text:style-override="id1-3-2-2-4-3-2-2-3-1">
                      <text:number>g.</text:number>
                      <text:p text:style-name="al">planning van het voeren van het huishouden (wie doet wat); </text:p>
                    </text:list-item>
                    <text:list-item text:style-override="id1-3-2-2-4-3-2-2-3-2">
                      <text:number>h.</text:number>
                      <text:p text:style-name="al">aandacht voor hygiëne in huis; </text:p>
                    </text:list-item>
                    <text:list-item text:style-override="id1-3-2-2-4-3-2-2-3-3">
                      <text:number>i.</text:number>
                      <text:p text:style-name="al">advies en hulp bij het kopen van levensmiddelen; </text:p>
                    </text:list-item>
                    <text:list-item text:style-override="id1-3-2-2-4-3-2-2-3-4">
                      <text:number>j.</text:number>
                      <text:p text:style-name="al">beheer van de levensmiddelenvoorraad; </text:p>
                    </text:list-item>
                    <text:list-item text:style-override="id1-3-2-2-4-3-2-2-3-5">
                      <text:number>k.</text:number>
                      <text:p text:style-name="al">noodzakelijke opvang van thuiswonende kinderen; </text:p>
                    </text:list-item>
                    <text:list-item text:style-override="id1-3-2-2-4-3-2-2-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4-3-2-2-3-7">
                      <text:number>m.</text:number>
                      <text:p text:style-name="al">organisatie van de huishouding in verband met chronische ziekte of beperking; </text:p>
                    </text:list-item>
                    <text:list-item text:style-override="id1-3-2-2-4-3-2-2-3-8">
                      <text:number>n.</text:number>
                      <text:p text:style-name="al">specifieke ondersteuning bij een ontregelde huishouding i.v.m. psychische problem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3:</text:span> WEIGERING PERSOONSGEBONDEN BUDGET</text:p>
              <text:list text:style-name="id1-3-2-2-5-2-2">
                <text:list-item text:style-override="id1-3-2-2-5-2-2-1">
                  <text:number>1.</text:number>
                  <text:p text:style-name="al">Een persoonsgebonden budget is uitsluitend mogelijk voor maatwerkvoorzieningen. </text:p>
                </text:list-item>
                <text:list-item text:style-override="id1-3-2-2-5-2-2-2">
                  <text:number>2.</text:number>
                  <text:p text:style-name="al">Het college kent geen persoonsgebonden budget toe als: </text:p>
                  <text:list text:style-name="id1-3-2-2-5-2-2-2-3">
                    <text:list-item text:style-override="id1-3-2-2-5-2-2-2-3-1">
                      <text:number>a.</text:number>
                      <text:p text:style-name="al">in de drie jaren, voorafgaand aan de datum van het onderzoek, toepassing is gegeven aan artikel 2.3.10, eerste lid, onderdeel a, d, en e van de wet;</text:p>
                    </text:list-item>
                    <text:list-item text:style-override="id1-3-2-2-5-2-2-2-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2-2-2-3-3">
                      <text:number>c.</text:number>
                      <text:p text:style-name="al">er sprake is van ondersteuning in een spoedeisende situatie, als bedoeld in artikel 2.3.3 van de wet;</text:p>
                    </text:list-item>
                    <text:list-item text:style-override="id1-3-2-2-5-2-2-2-3-4">
                      <text:number>d.</text:number>
                      <text:p text:style-name="al">Indien de verwachting is dat een voorziening noodzakelijk is voor een periode die korter is dan de economische levensduur van de voorziening in natura. </text:p>
                    </text:list-item>
                  </text:list>
                </text:list-item>
              </text:list>
              <text:p text:style-name="al"/>
            </text:section>
            <text:section text:name="artikel_id1-3-2-2-5-3" text:style-name="artikel">
              <text:p text:style-name="artikel_kop_titel"><text:span text:style-name="artikel_kop_label">ARTIKEL</text:span> <text:span text:style-name="artikel_kop_nr">14:</text:span> VOORWAARDEN VOOR EEN PERSOONSGEBONDEN BUDGET</text:p>
              <text:list text:style-name="id1-3-2-2-5-3-2">
                <text:list-item text:style-override="id1-3-2-2-5-3-2-1">
                  <text:number>1.</text:number>
                  <text:p text:style-name="al">Verstrekking van een maatwerkvoorziening in de vorm van een persoonsgebonden budget vindt plaats op basis van een door aanvrager opgesteld en door het college geaccordeerd budgetplan. In het plan staat hoe de budgethouder zijn hulp wil organiseren, wie deze hulp gaat leveren en op welke manier de kwaliteit is geborgd. Het plan bevat alle informatie ten aanzien van:</text:p>
                  <text:list text:style-name="id1-3-2-2-5-3-2-1-3">
                    <text:list-item text:style-override="id1-3-2-2-5-3-2-1-3-1">
                      <text:number>a.</text:number>
                      <text:p text:style-name="al">de te treffen voorziening en het beoogde doel, </text:p>
                    </text:list-item>
                    <text:list-item text:style-override="id1-3-2-2-5-3-2-1-3-2">
                      <text:number>b.</text:number>
                      <text:p text:style-name="al">de voorgenomen uitvoering daarvan, </text:p>
                    </text:list-item>
                    <text:list-item text:style-override="id1-3-2-2-5-3-2-1-3-3">
                      <text:number>c.</text:number>
                      <text:p text:style-name="al">de kwalificaties van de uitvoering, </text:p>
                    </text:list-item>
                    <text:list-item text:style-override="id1-3-2-2-5-3-2-1-3-4">
                      <text:number>d.</text:number>
                      <text:p text:style-name="al">een motivering waarom hij een persoonsgebonden budget wenst en</text:p>
                    </text:list-item>
                    <text:list-item text:style-override="id1-3-2-2-5-3-2-1-3-5">
                      <text:number>e.</text:number>
                      <text:p text:style-name="al">de aan de uitvoering verbonden kosten.</text:p>
                    </text:list-item>
                  </text:list>
                </text:list-item>
                <text:list-item text:style-override="id1-3-2-2-5-3-2-2">
                  <text:number>2.</text:number>
                  <text:p text:style-name="al">Verstrekking als persoonsgebonden budget vindt niet plaats indien naar het oordeel van het college: </text:p>
                  <text:list text:style-name="id1-3-2-2-5-3-2-2-3">
                    <text:list-item text:style-override="id1-3-2-2-5-3-2-2-3-1">
                      <text:number>a.</text:number>
                      <text:p text:style-name="al">het ernstige vermoeden bestaat dat de aanvrager geen redelijke waardering van zijn belangen ten aanzien van de zorgvraag kan maken, of</text:p>
                    </text:list-item>
                    <text:list-item text:style-override="id1-3-2-2-5-3-2-2-3-2">
                      <text:number>b.</text:number>
                      <text:p text:style-name="al">het ernstige vermoeden bestaat dat hij niet in staat is de aan het persoonsgebonden budget verbonden taken uit te voeren.</text:p>
                    </text:list-item>
                  </text:list>
                </text:list-item>
                <text:list-item text:style-override="id1-3-2-2-5-3-2-3">
                  <text:number>3.</text:number>
                  <text:p text:style-name="al">Verstrekking als persoonsgebonden budget vindt niet plaats indien naar het oordeel van het college de veiligheid, doeltreffendheid en cliëntgerichtheid onvoldoende is gegarandeerd. </text:p>
                </text:list-item>
                <text:list-item text:style-override="id1-3-2-2-5-3-2-4">
                  <text:number>4.</text:number>
                  <text:p text:style-name="al">Bij de inzet van het persoonsgebonden budget voor informele hulp geldt:</text:p>
                  <text:list text:style-name="id1-3-2-2-5-3-2-4-3">
                    <text:list-item text:style-override="id1-3-2-2-5-3-2-4-3-1">
                      <text:number>a.</text:number>
                      <text:p text:style-name="al">dat de hulpverlener in alle gevallen dient te beschikken over een verklaring omtrent gedrag en </text:p>
                    </text:list-item>
                    <text:list-item text:style-override="id1-3-2-2-5-3-2-4-3-2">
                      <text:number>b.</text:number>
                      <text:p text:style-name="al">dat als de dienst zorg omvat waarvoor krachtens landelijk geldende kwaliteitscriteria een minimaal opleidingvereiste is, de hulpverlener over de desbetreffende kwalificatie beschikt.</text:p>
                    </text:list-item>
                  </text:list>
                </text:list-item>
              </text:list>
              <text:p text:style-name="al"/>
            </text:section>
            <text:section text:name="artikel_id1-3-2-2-5-4" text:style-name="artikel">
              <text:p text:style-name="artikel_kop_titel"><text:span text:style-name="artikel_kop_label">ARTIKEL</text:span> <text:span text:style-name="artikel_kop_nr">15:</text:span> TARIEFBEPALING PERSOONSGEBONDEN BUDGET</text:p>
              <text:list text:style-name="id1-3-2-2-5-4-2">
                <text:list-item text:style-override="id1-3-2-2-5-4-2-1">
                  <text:number>1.</text:number>
                  <text:p text:style-name="al">Afhankelijk van de ondersteuningsvorm hanteren we voor dienstverlening een tarief per uur (individuele dienstverlening), per dagdeel (groepsbegeleiding) en/of per etmaal (verblijf). Een overzicht van de toepasselijke tarieven is opgenomen in bijlage 4.</text:p>
                </text:list-item>
                <text:list-item text:style-override="id1-3-2-2-5-4-2-2">
                  <text:number>2.</text:number>
                  <text:p text:style-name="al">Het persoonsgebonden budget voor een zaak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5-4-2-3">
                  <text:number>3.</text:number>
                  <text:p text:style-name="al">Indien het hulpmiddel dat noodzakelijk is voor het te bereiken resultaat geen onderdeel uitmaakt van een contract tussen het college en een door haar gecontracteerde leverancier, wordt het persoonsgebonden budget voor het hulpmiddel vastgesteld op maximaal 100% van de kosten van de goedkoopst adequate voorziening, indien van toepassing verhoogd met een bedrag voor onderhoud en reparatie, vast te stellen door het college op basis van een offerte. </text:p>
                </text:list-item>
                <text:list-item text:style-override="id1-3-2-2-5-4-2-4">
                  <text:number>4.</text:number>
                  <text:p text:style-name="al">De persoonsgebonden budget tarieven voor de dienstverlening in het kader van de Wmo 2015 worden, jaarlijks, met ingang van 1 januari, geïndexeerd conform het CPI-indexcijfer, alle huishoudens (reeks 2006=100). De aanpassing zal worden berekend op basis van de jaarmutatie van de maand juli en wordt afgerond op één decimaal. </text:p>
                </text:list-item>
              </text:list>
              <text:p text:style-name="al"/>
            </text:section>
            <text:section text:name="artikel_id1-3-2-2-5-5" text:style-name="artikel">
              <text:p text:style-name="artikel_kop_titel"><text:span text:style-name="artikel_kop_label">ARTIKEL</text:span> <text:span text:style-name="artikel_kop_nr">15A:</text:span> AFBOUWREGELING TARIEVEN HUISHOUDELIJKE HULP 2009 </text:p>
              <text:p text:style-name="al"/>
              <text:list text:style-name="id1-3-2-2-5-5-3">
                <text:list-item text:style-override="id1-3-2-2-5-5-3-1">
                  <text:number>1.</text:number>
                  <text:p text:style-name="al">Voor cliënten die op 31 december 2009 – op basis van de Verordening voorzieningen maatschappelijke ondersteuning 2007 Gemeente Maastricht - in het bezit waren van een persoonsgebonden budget voor hulp bij het huishouden voor de (plus) activiteiten: </text:p>
                  <text:list text:style-name="id1-3-2-2-5-5-3-1-3">
                    <text:list-item text:style-override="id1-3-2-2-5-5-3-1-3-1">
                      <text:number>•</text:number>
                      <text:p text:style-name="al">verzorging van kinderen bij uitval van ouders of verzorgers,</text:p>
                    </text:list-item>
                    <text:list-item text:style-override="id1-3-2-2-5-5-3-1-3-2">
                      <text:number>•</text:number>
                      <text:p text:style-name="al">dagelijkse organisatie van het huishouden, </text:p>
                    </text:list-item>
                    <text:list-item text:style-override="id1-3-2-2-5-5-3-1-3-3">
                      <text:number>•</text:number>
                      <text:p text:style-name="al">psychosociale begeleiding en </text:p>
                    </text:list-item>
                    <text:list-item text:style-override="id1-3-2-2-5-5-3-1-3-4">
                      <text:number>•</text:number>
                      <text:p text:style-name="al">advies, instructie en voorlichting gericht op het huishouden en </text:p>
                    </text:list-item>
                    <text:list-item text:style-override="id1-3-2-2-5-5-3-1-3-5">
                      <text:number>•</text:number>
                      <text:p text:style-name="al">het aanleren van bepaalde vaardigheden;</text:p>
                    </text:list-item>
                  </text:list>
                </text:list-item>
              </text:list>
              <text:p text:style-name="al">en die na herindicatie hiervoor geïndiceerd blijven, geldt dat het bruto uurtarief van € 18,82 van toepassing blijft. </text:p>
              <text:p text:style-name="al"/>
            </text:section>
            <text:section text:name="artikel_id1-3-2-2-5-6" text:style-name="artikel">
              <text:p text:style-name="artikel_kop_titel"><text:span text:style-name="artikel_kop_label">ARTIKEL</text:span> <text:span text:style-name="artikel_kop_nr">16:</text:span> UITBETALING VAN HET PERSOONSGEBONDEN BUDGET</text:p>
              <text:p text:style-name="al"/>
              <text:list text:style-name="id1-3-2-2-5-6-3">
                <text:list-item text:style-override="id1-3-2-2-5-6-3-1">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6-3-2">
                  <text:number>2.</text:number>
                  <text:p text:style-name="al">In afwijking van het eerste lid kan het college besluiten eenmalige persoonsgebonden budgetten uit te keren op een andere rekening dan die van het servicecentrum PGB van de Sociale verzekeringsbank. Uitbetaling ook in deze gevallen in principe achteraf plaats. </text:p>
                </text:list-item>
                <text:list-item text:style-override="id1-3-2-2-5-6-3-3">
                  <text:number>3.</text:number>
                  <text:p text:style-name="al">Het trekkingsrecht op basis van een persoonsgebonden budget geldt in beginsel per kalenderjaar. </text:p>
                </text:list-item>
                <text:list-item text:style-override="id1-3-2-2-5-6-3-4">
                  <text:number>4.</text:number>
                  <text:p text:style-name="al">In individuele gevallen kan worden afgeweken van het bepaalde in het derde lid.</text:p>
                </text:list-item>
              </text:list>
              <text:p text:style-name="al"/>
            </text:section>
            <text:section text:name="artikel_id1-3-2-2-5-7" text:style-name="artikel">
              <text:p text:style-name="artikel_kop_titel"><text:span text:style-name="artikel_kop_label">ARTIKEL</text:span> <text:span text:style-name="artikel_kop_nr">17:</text:span> BESTEDINGSMOGELIJKHEDEN PERSOONSGEBONDEN BUDGET</text:p>
              <text:p text:style-name="al"/>
              <text:list text:style-name="id1-3-2-2-5-7-3">
                <text:list-item text:style-override="id1-3-2-2-5-7-3-1">
                  <text:number>1.</text:number>
                  <text:p text:style-name="al">De bestedingsmogelijkheden van een persoonsgebonden budget wordt gebaseerd op de vergoedingenlijst PGB Maastricht 2015 zoals bijgevoegd in bijlage 5.</text:p>
                </text:list-item>
                <text:list-item text:style-override="id1-3-2-2-5-7-3-2">
                  <text:number>2.</text:number>
                  <text:p text:style-name="al">Het college kan in individuele situaties afwijkende bestedingsmogelijkheden toestaan. Indien van toepassing worden deze vastgelegd in de beschikking. </text:p>
                </text:list-item>
              </text:list>
              <text:p text:style-name="al"/>
            </text:section>
            <text:section text:name="artikel_id1-3-2-2-5-8" text:style-name="artikel">
              <text:p text:style-name="artikel_kop_titel"><text:span text:style-name="artikel_kop_label">ARTIKEL</text:span> <text:span text:style-name="artikel_kop_nr">18:</text:span> CONTROLE VAN HET PERSOONSGEBONDEN BUDGET</text:p>
              <text:p text:style-name="al"/>
              <text:list text:style-name="id1-3-2-2-5-8-3">
                <text:list-item text:style-override="id1-3-2-2-5-8-3-1">
                  <text:number>1.</text:number>
                  <text:p text:style-name="al">De Sociale verzekeringsbank controleert vooraf de zorgovereenkomst(en) tussen de budgethouder en zijn zorgverlener arbeidsrechtelijk.</text:p>
                </text:list-item>
                <text:list-item text:style-override="id1-3-2-2-5-8-3-2">
                  <text:number>2.</text:number>
                  <text:p text:style-name="al">Het college controleert vooraf de zorgovereenkomst op de afspraken zoals overeengekomen in het budgetplan. </text:p>
                </text:list-item>
                <text:list-item text:style-override="id1-3-2-2-5-8-3-3">
                  <text:number>3.</text:number>
                  <text:p text:style-name="al">Het college kan, achteraf, na afloop van de verstrekking dan wel na afloop van enig kalenderjaar, de verstrekte persoonsgebonden budgetten, middels een steekproef controleren. </text:p>
                </text:list-item>
                <text:list-item text:style-override="id1-3-2-2-5-8-3-4">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8-3-5">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5-8-3-6">
                  <text:number>6.</text:number>
                  <text:p text:style-name="al">Indien, met de in dit artikel genoemde bescheiden niet of niet volledig de adequate besteding van het persoonsgebonden budget aangetoond kan worden of bij gebleken misbruik dan wel aanwending van het persoongebonden budget ten behoeve van andere zaken dan waartoe dit is toegekend, kan het college het al verstrekte persoonsgebonden budget geheel of ten dele intrekken en terugvorderen. </text:p>
                </text:list-item>
                <text:list-item text:style-override="id1-3-2-2-5-8-3-7">
                  <text:number>7.</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8-3-8">
                  <text:number>8.</text:number>
                  <text:p text:style-name="al">Bij overlijden van de cliënt zal het persoonsgebonden budget voor periodieke dienstverlening worden stopgezet per eerste dag van de maand volgend op de maand van overlij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tegemoetkomingen </text:p>
            <text:section text:name="artikel_id1-3-2-2-6-2" text:style-name="artikel">
              <text:p text:style-name="artikel_kop_titel"><text:span text:style-name="artikel_kop_label">ARTIKEL</text:span> <text:span text:style-name="artikel_kop_nr">19:</text:span> HOOGTE VAN DE FINANCIËLE TEGEMOETKOMING BIJ WOONVOORZIENINGEN</text:p>
              <text:p text:style-name="al"/>
              <text:list text:style-name="id1-3-2-2-6-2-3">
                <text:list-item text:style-override="id1-3-2-2-6-2-3-1">
                  <text:number>1.</text:number>
                  <text:p text:style-name="al">De financiële tegemoetkoming voor standaard woonvoorzieningen wordt vastgesteld op basis van de gemaximeerde normbedragen, zoals weergegeven in bijlage 6 van dit besluit. </text:p>
                </text:list-item>
                <text:list-item text:style-override="id1-3-2-2-6-2-3-2">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3-3">
                  <text:number>3.</text:number>
                  <text:p text:style-name="al">Indien de kosten van de woonaanpassing of roerende woonvoorziening meer bedragen dan € 20.000,00 of indien toepassing van de normbedragen, genoemd in lid 1 van dit artikel, niet mogelijk is, wordt de financiële tegemoetkoming of het persoonsgebonden budget voor deze woonvoorziening, in afwijking van het in lid 1 van dit artikel gestelde, door het College vastgesteld op 100% van de kosten van de goedkoopst adequate voorziening, vast te stellen op basis van een offerte. </text:p>
                </text:list-item>
                <text:list-item text:style-override="id1-3-2-2-6-2-3-4">
                  <text:number>4.</text:number>
                  <text:p text:style-name="al">Indien de woningaanpassing in zelfwerkzaamheid wordt uitgevoerd, dan bedraagt de financiële tegemoetkoming of het persoonsgebonden budget 75% van de in Bijlage 6 van dit besluit genoemde bedragen of de in lid 3 van dit artikel bedoelde goedkoopst compenserende offerte. </text:p>
                </text:list-item>
                <text:list-item text:style-override="id1-3-2-2-6-2-3-5">
                  <text:number>5.</text:number>
                  <text:p text:style-name="al">Woningaanpassingen die bij nieuwbouw of renovatie zonder noemenswaardige meerkosten kunnen worden meegenomen, zijn hiervan uitgesloten. </text:p>
                  <text:p text:style-name="al"/>
                </text:list-item>
              </text:list>
            </text:section>
            <text:section text:name="artikel_id1-3-2-2-6-3" text:style-name="artikel">
              <text:p text:style-name="artikel_kop_titel"><text:span text:style-name="artikel_kop_label">ARTIKEL 20: KOSTENSOORTEN WONINGAANPASSINGEN </text:span> </text:p>
              <text:list text:style-name="id1-3-2-2-6-3-2">
                <text:list-item text:style-override="id1-3-2-2-6-3-2-1">
                  <text:number>1.</text:number>
                  <text:p text:style-name="al">Bij het vaststellen van de hoogte van de financiële tegemoetkoming in de kosten van een woningaanpassing wordt rekening gehouden met de volgende kostensoorten: </text:p>
                  <text:list text:style-name="id1-3-2-2-6-3-2-1-3">
                    <text:list-item text:style-override="id1-3-2-2-6-3-2-1-3-1">
                      <text:number>a.</text:number>
                      <text:p text:style-name="al">De aanneemsom (hierin begrepen de loon- en materiaalkosten) voor het treffen van de voorziening; </text:p>
                    </text:list-item>
                    <text:list-item text:style-override="id1-3-2-2-6-3-2-1-3-2">
                      <text:number>b.</text:number>
                      <text:p text:style-name="al">De risicoverrekening van loon- en materiaalkosten, met inachtneming van het bepaalde in de Risicoregeling woning- en utiliteitsbouw 1991; </text:p>
                    </text:list-item>
                    <text:list-item text:style-override="id1-3-2-2-6-3-2-1-3-3">
                      <text:number>c.</text:number>
                      <text:p text:style-name="al">Het architectenhonorarium tot ten hoogste 3% van de aanneemsom met een minimumbedrag van € 500,00; </text:p>
                    </text:list-item>
                    <text:list-item text:style-override="id1-3-2-2-6-3-2-1-3-4">
                      <text:number>d.</text:number>
                      <text:p text:style-name="al">De kosten voor het toezicht op de uitvoering, indien dit noodzakelijk is, tot een maximum van 2% van de aanneemsom; </text:p>
                    </text:list-item>
                    <text:list-item text:style-override="id1-3-2-2-6-3-2-1-3-5">
                      <text:number>e.</text:number>
                      <text:p text:style-name="al">De leges voor zover deze betrekking hebben op het treffen van de voorziening; </text:p>
                    </text:list-item>
                    <text:list-item text:style-override="id1-3-2-2-6-3-2-1-3-6">
                      <text:number>f.</text:number>
                      <text:p text:style-name="al">De prijs van bouwrijpe grond, indien noodzakelijk als niet binnen het oorspronkelijke kavel gebouwd kan worden, waarbij de in Bijlage III genoemde maximale normen gelden; </text:p>
                    </text:list-item>
                    <text:list-item text:style-override="id1-3-2-2-6-3-2-1-3-7">
                      <text:number>g.</text:number>
                      <text:p text:style-name="al">De door het College (schriftelijk) goedgekeurde kostenverhogingen, die ten tijde van de raming van de kosten redelijkerwijs niet voorzien hadden kunnen worden; </text:p>
                    </text:list-item>
                    <text:list-item text:style-override="id1-3-2-2-6-3-2-1-3-8">
                      <text:number>h.</text:number>
                      <text:p text:style-name="al">De kosten in verband met noodzakelijk technisch onderzoek en adviezen met betrekking tot het verrichten van de aanpassing; </text:p>
                    </text:list-item>
                    <text:list-item text:style-override="id1-3-2-2-6-3-2-1-3-9">
                      <text:number>i.</text:number>
                      <text:p text:style-name="al">De kosten van (her)aansluiting op een openbare nutsvoorziening; </text:p>
                    </text:list-item>
                    <text:list-item text:style-override="id1-3-2-2-6-3-2-1-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list-item>
              </text:list>
              <text:p text:style-name="al"/>
            </text:section>
            <text:section text:name="artikel_id1-3-2-2-6-4" text:style-name="artikel">
              <text:p text:style-name="artikel_kop_titel"><text:span text:style-name="artikel_kop_label">ARTIKEL</text:span> <text:span text:style-name="artikel_kop_nr">21:</text:span> AFSCHRIJVINGSTERMIJN WOONVOORZIENINGEN</text:p>
              <text:list text:style-name="id1-3-2-2-6-4-2">
                <text:list-item text:style-override="id1-3-2-2-6-4-2-1">
                  <text:number>1.</text:number>
                  <text:p text:style-name="al">De afschrijvingstermijnen van voorzieningen worden gehanteerd, zoals weergegeven in Bijlage 6 van dit besluit of middels een beoordelingsrapportage van een bouwkundige. </text:p>
                </text:list-item>
              </text:list>
              <text:p text:style-name="al"/>
            </text:section>
            <text:section text:name="artikel_id1-3-2-2-6-5" text:style-name="artikel">
              <text:p text:style-name="artikel_kop_titel"><text:span text:style-name="artikel_kop_label">ARTIKEL</text:span> <text:span text:style-name="artikel_kop_nr">22:</text:span> GEREED MELDEN EN UITBETALEN </text:p>
              <text:list text:style-name="id1-3-2-2-6-5-2">
                <text:list-item text:style-override="id1-3-2-2-6-5-2-1">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6-5-2-2">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2-3">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p text:style-name="al"/>
            </text:section>
            <text:section text:name="artikel_id1-3-2-2-6-6" text:style-name="artikel">
              <text:p text:style-name="artikel_kop_titel"><text:span text:style-name="artikel_kop_label">ARTIKEL</text:span> <text:span text:style-name="artikel_kop_nr">23:</text:span> MAXIMAAL AANPASSINGSBEDRAG VOOR BEZOEKBAAR MAKEN WONING </text:p>
              <text:list text:style-name="id1-3-2-2-6-6-2">
                <text:list-item text:style-override="id1-3-2-2-6-6-2-1">
                  <text:number>1.</text:number>
                  <text:p text:style-name="al">De financiële tegemoetkoming voor het bezoekbaar maken van een woonruimte, niet zijnde woonverblijf, bedraagt maximaal € 3.225,00. </text:p>
                </text:list-item>
                <text:list-item text:style-override="id1-3-2-2-6-6-2-2">
                  <text:number>2.</text:number>
                  <text:p text:style-name="al">Het in lid 1 van dit artikel genoemde bedrag kan worden toegekend voor het bezoekbaar maken van maximaal één woning. </text:p>
                </text:list-item>
              </text:list>
              <text:p text:style-name="al"/>
            </text:section>
            <text:section text:name="artikel_id1-3-2-2-6-7" text:style-name="artikel">
              <text:p text:style-name="artikel_kop_titel"><text:span text:style-name="artikel_kop_label">ARTIKEL</text:span> <text:span text:style-name="artikel_kop_nr">24:</text:span> MAXIMALE VERGOEDING BIJ WOONVOORZIENINGEN </text:p>
              <text:list text:style-name="id1-3-2-2-6-7-2">
                <text:list-item text:style-override="id1-3-2-2-6-7-2-1">
                  <text:number>a.</text:number>
                  <text:p text:style-name="al">Voor het geschikt maken van de woning bedraagt de financiële bovengrens voor woonvoorzieningen en -aanpassingen € 45.000,-. </text:p>
                </text:list-item>
              </text:list>
              <text:p text:style-name="al"/>
            </text:section>
            <text:section text:name="artikel_id1-3-2-2-6-8" text:style-name="artikel">
              <text:p text:style-name="artikel_kop_titel"><text:span text:style-name="artikel_kop_label">ARTIKEL</text:span> <text:span text:style-name="artikel_kop_nr">25:</text:span> HOOGTE FINANCIËLE TEGEMOETKOMING BIJ EEN WOONVOORZIENING IN VERBAND MET LUCHTWEGALLERGIEËN/CARA </text:p>
              <text:list text:style-name="id1-3-2-2-6-8-2">
                <text:list-item text:style-override="id1-3-2-2-6-8-2-1">
                  <text:number>1.</text:number>
                  <text:p text:style-name="al">Voor het geschikt maken van de woning wordt de financiële tegemoetkoming voor woonvoorzieningen in verband met luchtwegallergieën/CARA vastgesteld op basis van de gemaximeerde normbedragen, zoals weergegeven in bijlage 6 van dit besluit. Daarbij geldt dat enkel de slaapkamer in de huidige woonsituatie van de persoon voor sanering in aanmerking komt. </text:p>
                </text:list-item>
                <text:list-item text:style-override="id1-3-2-2-6-8-2-2">
                  <text:number>2.</text:number>
                  <text:p text:style-name="al">De in Bijlage 6 van dit besluit genoemde normbedragen worden bepaald op: </text:p>
                  <text:list text:style-name="id1-3-2-2-6-8-2-2-3">
                    <text:list-item text:style-override="id1-3-2-2-6-8-2-2-3-1">
                      <text:number>a.</text:number>
                      <text:p text:style-name="al">100% bij een ouderdom van de te vervangen voorzieningen tot 2 jaar; </text:p>
                    </text:list-item>
                    <text:list-item text:style-override="id1-3-2-2-6-8-2-2-3-2">
                      <text:number>b.</text:number>
                      <text:p text:style-name="al">75% bij een ouderdom van de te vervangen voorzieningen van 2 tot 4 jaar; </text:p>
                    </text:list-item>
                    <text:list-item text:style-override="id1-3-2-2-6-8-2-2-3-3">
                      <text:number>c.</text:number>
                      <text:p text:style-name="al">50% bij een ouderdom van de te vervangen voorzieningen van 4 tot 6 jaar; </text:p>
                    </text:list-item>
                    <text:list-item text:style-override="id1-3-2-2-6-8-2-2-3-4">
                      <text:number>d.</text:number>
                      <text:p text:style-name="al">25% bij een ouderdom van de te vervangen voorzieningen van 6 tot 8 jaar; </text:p>
                    </text:list-item>
                    <text:list-item text:style-override="id1-3-2-2-6-8-2-2-3-5">
                      <text:number>e.</text:number>
                      <text:p text:style-name="al">0% bij een ouderdom van de te vervangen voorzieningen van 8 jaar of ouder. </text:p>
                    </text:list-item>
                  </text:list>
                </text:list-item>
                <text:list-item text:style-override="id1-3-2-2-6-8-2-3">
                  <text:number>3.</text:number>
                  <text:p text:style-name="al">De financiële tegemoetkoming voor woonvoorzieningen en – aanpassingen wordt slechts eenmalig verstrekt. </text:p>
                </text:list-item>
              </text:list>
              <text:p text:style-name="al"/>
            </text:section>
            <text:section text:name="artikel_id1-3-2-2-6-9" text:style-name="artikel">
              <text:p text:style-name="artikel_kop_titel"><text:span text:style-name="artikel_kop_label">ARTIKEL</text:span> <text:span text:style-name="artikel_kop_nr">26:</text:span> KOSTEN IN VERBAND MET ONDERHOUD, KEURING EN REPARATIE </text:p>
              <text:list text:style-name="id1-3-2-2-6-9-2">
                <text:list-item text:style-override="id1-3-2-2-6-9-2-1">
                  <text:number>1.</text:number>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6 gemaximeerde bedragen. </text:p>
                </text:list-item>
              </text:list>
              <text:p text:style-name="al"/>
            </text:section>
            <text:section text:name="artikel_id1-3-2-2-6-10" text:style-name="artikel">
              <text:p text:style-name="artikel_kop_titel"><text:span text:style-name="artikel_kop_label">ARTIKEL</text:span> <text:span text:style-name="artikel_kop_nr">27:</text:span> FREQUENTIE WONINGAANPASSINGEN </text:p>
              <text:list text:style-name="id1-3-2-2-6-10-2">
                <text:list-item text:style-override="id1-3-2-2-6-10-2-1">
                  <text:number>1.</text:number>
                  <text:p text:style-name="al">De aanvraag voor een woonvoorziening voor het geschikt maken van de woning wordt geweigerd indien: </text:p>
                  <text:list text:style-name="id1-3-2-2-6-10-2-1-3">
                    <text:list-item text:style-override="id1-3-2-2-6-10-2-1-3-1">
                      <text:number>a.</text:number>
                      <text:p text:style-name="al">de noodzaak tot het treffen van deze woonvoorziening het gevolg is van een verhuizing waartoe op grond van ergonomische beperkingen geen aanleiding bestond; </text:p>
                    </text:list-item>
                    <text:list-item text:style-override="id1-3-2-2-6-10-2-1-3-2">
                      <text:number>b.</text:number>
                      <text:p text:style-name="al">ten behoeve van de ondersteuningsbehoevende, korter dan 10 jaar geleden al een woonvoorziening is verstrekt. </text:p>
                    </text:list-item>
                  </text:list>
                </text:list-item>
                <text:list-item text:style-override="id1-3-2-2-6-10-2-2">
                  <text:number>2.</text:number>
                  <text:p text:style-name="al">Het gestelde in het eerste lid van dit artikel is niet van toepassing indien de verhuizing plaatsvindt om een naar het oordeel van het college gegronde reden.</text:p>
                </text:list-item>
              </text:list>
              <text:p text:style-name="al"/>
            </text:section>
            <text:section text:name="artikel_id1-3-2-2-6-11" text:style-name="artikel">
              <text:p text:style-name="artikel_kop_titel"><text:span text:style-name="artikel_kop_label">ARTIKEL</text:span> <text:span text:style-name="artikel_kop_nr">28:</text:span> TERUGBETALEN WONINGAANPASSING </text:p>
              <text:list text:style-name="id1-3-2-2-6-11-2">
                <text:list-item text:style-override="id1-3-2-2-6-11-2-1">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2-1-3">
                    <text:list-item text:style-override="id1-3-2-2-6-11-2-1-3-1">
                      <text:number>•</text:number>
                      <text:p text:style-name="al">1e jaar afschrijving 10%; totale afschrijving 10% </text:p>
                    </text:list-item>
                    <text:list-item text:style-override="id1-3-2-2-6-11-2-1-3-2">
                      <text:number>•</text:number>
                      <text:p text:style-name="al">2e jaar afschrijving 10%; totale afschrijving 20% </text:p>
                    </text:list-item>
                    <text:list-item text:style-override="id1-3-2-2-6-11-2-1-3-3">
                      <text:number>•</text:number>
                      <text:p text:style-name="al">3e jaar afschrijving 10%; totale afschrijving 30% </text:p>
                    </text:list-item>
                    <text:list-item text:style-override="id1-3-2-2-6-11-2-1-3-4">
                      <text:number>•</text:number>
                      <text:p text:style-name="al">4e jaar afschrijving 10%; totale afschrijving 40% </text:p>
                    </text:list-item>
                    <text:list-item text:style-override="id1-3-2-2-6-11-2-1-3-5">
                      <text:number>•</text:number>
                      <text:p text:style-name="al">5e jaar afschrijving 10%; totale afschrijving 50% </text:p>
                    </text:list-item>
                    <text:list-item text:style-override="id1-3-2-2-6-11-2-1-3-6">
                      <text:number>•</text:number>
                      <text:p text:style-name="al">6e jaar afschrijving 10%; totale afschrijving 60% </text:p>
                    </text:list-item>
                    <text:list-item text:style-override="id1-3-2-2-6-11-2-1-3-7">
                      <text:number>•</text:number>
                      <text:p text:style-name="al">7e jaar afschrijving 10%; totale afschrijving 70% </text:p>
                    </text:list-item>
                    <text:list-item text:style-override="id1-3-2-2-6-11-2-1-3-8">
                      <text:number>•</text:number>
                      <text:p text:style-name="al">8e jaar afschrijving 10%; totale afschrijving 80% </text:p>
                    </text:list-item>
                    <text:list-item text:style-override="id1-3-2-2-6-11-2-1-3-9">
                      <text:number>•</text:number>
                      <text:p text:style-name="al">9e jaar afschrijving 10%; totale afschrijving 90% </text:p>
                    </text:list-item>
                    <text:list-item text:style-override="id1-3-2-2-6-11-2-1-3-10">
                      <text:number>•</text:number>
                      <text:p text:style-name="al">10e jaar afschrijving 10%; totale afschrijving 100% </text:p>
                    </text:list-item>
                  </text:list>
                </text:list-item>
              </text:list>
              <text:p text:style-name="al"/>
            </text:section>
            <text:section text:name="artikel_id1-3-2-2-6-12" text:style-name="artikel">
              <text:p text:style-name="artikel_kop_titel"><text:span text:style-name="artikel_kop_label">ARTIKEL</text:span> <text:span text:style-name="artikel_kop_nr">29:</text:span> FINANCIËLE TEGEMOETKOMING VOOR HET GEBRUIK VAN EEN (EIGEN) AUTO, EEN (ROLSTOEL)TAXI OF EEN BRUIKLEENAUTO </text:p>
              <text:list text:style-name="id1-3-2-2-6-12-2">
                <text:list-item text:style-override="id1-3-2-2-6-12-2-1">
                  <text:number>1.</text:number>
                  <text:p text:style-name="al">Het college kan een financiële tegemoetkoming verstrekken voor het gebruik van een (eigen) auto, een rolstoeltaxi of een bruikleenauto met als doel zich lokaal te verplaatsen. </text:p>
                </text:list-item>
                <text:list-item text:style-override="id1-3-2-2-6-12-2-2">
                  <text:number>2.</text:number>
                  <text:p text:style-name="al">De financiële tegemoetkoming die per jaar verstrekt wordt voor gebruik van een (eigen) auto bedraagt € 1.087,00. </text:p>
                </text:list-item>
                <text:list-item text:style-override="id1-3-2-2-6-12-2-3">
                  <text:number>3.</text:number>
                  <text:p text:style-name="al">De financiële tegemoetkoming die per jaar verstrekt wordt voor gebruik van een taxi bedraagt € 1.087,00. </text:p>
                </text:list-item>
                <text:list-item text:style-override="id1-3-2-2-6-12-2-4">
                  <text:number>4.</text:number>
                  <text:p text:style-name="al">De financiële tegemoetkoming die per jaar verstrekt wordt voor gebruik van een rolstoeltaxi, bedraagt € 1.631,00. </text:p>
                </text:list-item>
                <text:list-item text:style-override="id1-3-2-2-6-12-2-5">
                  <text:number>5.</text:number>
                  <text:p text:style-name="al">De financiële tegemoetkoming die per jaar verstrekt wordt voor gebruik van een bruikleenauto bedraagt € 701,00. </text:p>
                </text:list-item>
                <text:list-item text:style-override="id1-3-2-2-6-12-2-6">
                  <text:number>6.</text:number>
                  <text:p text:style-name="al">De ondersteuningsbehoevende aan wie een financiële tegemoetkoming is verstrekt zoals genoemd in dit artikel, is geen verantwoording over dit bedrag aan het college verschuldigd. </text:p>
                  <text:p text:style-name="al"/>
                </text:list-item>
              </text:list>
            </text:section>
            <text:section text:name="artikel_id1-3-2-2-6-13" text:style-name="artikel">
              <text:p text:style-name="artikel_kop_titel"><text:span text:style-name="artikel_kop_label">ARTIKEL</text:span> <text:span text:style-name="artikel_kop_nr">30.</text:span> FINANCIËLE TEGEMOETKOMING AUTOAANPASSINGEN </text:p>
              <text:list text:style-name="id1-3-2-2-6-13-2">
                <text:list-item text:style-override="id1-3-2-2-6-13-2-1">
                  <text:number>1.</text:number>
                  <text:p text:style-name="al">Het college kan een financiële tegemoetkoming verstrekken voor het aanpassen van de auto. </text:p>
                </text:list-item>
                <text:list-item text:style-override="id1-3-2-2-6-13-2-2">
                  <text:number>2.</text:number>
                  <text:p text:style-name="al">Indien een financiële tegemoetkoming wordt verstrekt voor een autoaanpassing dan geldt het volgende: </text:p>
                  <text:list text:style-name="id1-3-2-2-6-13-2-2-3">
                    <text:list-item text:style-override="id1-3-2-2-6-13-2-2-3-1">
                      <text:number>a.</text:number>
                      <text:p text:style-name="al">het maximale bedrag dat kan worden toegekend bedraagt € 2.050,00; </text:p>
                    </text:list-item>
                    <text:list-item text:style-override="id1-3-2-2-6-13-2-2-3-2">
                      <text:number>b.</text:number>
                      <text:p text:style-name="al">toekenning kan enkel plaatsvinden indien de auto niet ouder is dan 3 jaar; </text:p>
                    </text:list-item>
                    <text:list-item text:style-override="id1-3-2-2-6-13-2-2-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6-13-2-2-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6-13-2-2-3-5">
                      <text:number>e.</text:number>
                      <text:p text:style-name="al">bij vervanging van de auto dient, bij aanpassingen die verwisselbaar zijn, bekeken te worden of de aanpassingen overzetbaar zijn. </text:p>
                    </text:list-item>
                  </text:list>
                </text:list-item>
              </text:list>
              <text:p text:style-name="al"/>
            </text:section>
            <text:section text:name="artikel_id1-3-2-2-6-14" text:style-name="artikel">
              <text:p text:style-name="artikel_kop_titel"><text:span text:style-name="artikel_kop_label">ARTIKEL</text:span> <text:span text:style-name="artikel_kop_nr">31:</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p text:style-name="al"/>
            </text:section>
            <text:section text:name="artikel_id1-3-2-2-6-15" text:style-name="artikel">
              <text:p text:style-name="artikel_kop_titel"><text:span text:style-name="artikel_kop_label">ARTIKEL</text:span> <text:span text:style-name="artikel_kop_nr">31A:</text:span> TEGEMOETKOMING TEN BEHOEVE VAN MEERKOSTEN DOOR CHRONISCHE ZIEKTE EN/OF BEPERKING </text:p>
              <text:list text:style-name="id1-3-2-2-6-15-2">
                <text:list-item text:style-override="id1-3-2-2-6-15-2-1">
                  <text:number>1.</text:number>
                  <text:p text:style-name="al">Het college kan aan een cliënt een financiële tegemoetkoming verstrekken in de vorm van een forfaitair bedrag ter hoogte van € 100,- per cliënt per kalenderjaar indien deze cliënt:</text:p>
                  <text:list text:style-name="id1-3-2-2-6-15-2-1-3">
                    <text:list-item text:style-override="id1-3-2-2-6-15-2-1-3-1">
                      <text:number>a.</text:number>
                      <text:p text:style-name="al">aanspraak maakt op een maatwerkvoorziening op peildatum 1 januari in het kalenderjaar waarover het recht op de financiële tegemoetkoming wordt beoordeeld en,</text:p>
                    </text:list-item>
                    <text:list-item text:style-override="id1-3-2-2-6-15-2-1-3-2">
                      <text:number>b.</text:number>
                      <text:p text:style-name="al">in het bezit is van een aanvullende zorgverzekering in het kalenderjaar waarover het recht op de financiële tegemoetkoming wordt beoordeeld en,</text:p>
                    </text:list-item>
                    <text:list-item text:style-override="id1-3-2-2-6-15-2-1-3-3">
                      <text:number>c.</text:number>
                      <text:p text:style-name="al">uiterlijk in het betreffende kalenderjaar hiervoor een verzoek heeft ingediend.</text:p>
                    </text:list-item>
                  </text:list>
                </text:list-item>
                <text:list-item text:style-override="id1-3-2-2-6-15-2-2">
                  <text:number>2.</text:number>
                  <text:p text:style-name="al">In afwijking van lid 1, sub c kan het verzoek over kalender jaar 2015 ook in 2016 worden ingediend. </text:p>
                </text:list-item>
                <text:list-item text:style-override="id1-3-2-2-6-15-2-3">
                  <text:number>3.</text:number>
                  <text:p text:style-name="al">De vaststelling van het verzoek op de in lid 1 beschreven financiële tegemoetkoming vindt plaats:</text:p>
                  <text:list text:style-name="id1-3-2-2-6-15-2-3-3">
                    <text:list-item text:style-override="id1-3-2-2-6-15-2-3-3-1">
                      <text:number>a.</text:number>
                      <text:p text:style-name="al">op basis van de gemeentelijke administratie voor zover het lid1 sub a. en c. betreft.</text:p>
                    </text:list-item>
                    <text:list-item text:style-override="id1-3-2-2-6-15-2-3-3-2">
                      <text:number>b.</text:number>
                      <text:p text:style-name="al">op opgave van de cliënt voor zover het lid 1 sub b. betreft.</text:p>
                    </text:list-item>
                  </text:list>
                </text:list-item>
                <text:list-item text:style-override="id1-3-2-2-6-15-2-4">
                  <text:number>4.</text:number>
                  <text:p text:style-name="al">Het college kan de in lid 3 sub b. genoemde opgave van de cliënt middels een steekproef controleren. Controle vindt in voorkomende gevallen plaats aan de hand van door de cliënt te overleggen relevante, originele en gedateerde bewijsmiddelen. </text:p>
                </text:list-item>
                <text:list-item text:style-override="id1-3-2-2-6-15-2-5">
                  <text:number>5.</text:number>
                  <text:p text:style-name="al">In verband met de in lid 4 van dit artikel genoemde controle dient de budgethouder gedurende een periode van 3 jaar bewijsstukken te bewaren.</text:p>
                </text:list-item>
                <text:list-item text:style-override="id1-3-2-2-6-15-2-6">
                  <text:number>6.</text:number>
                  <text:p text:style-name="al">Indien met de in lid 3 genoemde bewijsstukken niet of niet volledig aangetoond kan worden of bij gebleken misbruik kan het college de in lid 1 beschreven financiële tegemoetkoming weigeren, intrekken en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Eigen bijdrage </text:p>
            <text:section text:name="artikel_id1-3-2-2-7-2" text:style-name="artikel">
              <text:p text:style-name="artikel_kop_titel"><text:span text:style-name="artikel_kop_label">ARTIKEL</text:span> <text:span text:style-name="artikel_kop_nr">32:</text:span> INNING EN VASTSTELLING VAN DE EIGEN BIJDRAGE</text:p>
              <text:list text:style-name="id1-3-2-2-7-2-2">
                <text:list-item text:style-override="id1-3-2-2-7-2-2-1">
                  <text:number>1.</text:number>
                  <text:p text:style-name="al">De te betalen eigen bijdrage voor een maatwerkvoorziening of een persoonsgebonden budget zal worden vastgesteld en geïnd door het Centraal Administratie Kantoor [CAK] zoals is bepaald in het landelijke Uitvoeringsbesluit Wmo 2015, Staatsblad 2014 nr. 420.</text:p>
                </text:list-item>
                <text:list-item text:style-override="id1-3-2-2-7-2-2-2">
                  <text:number>2.</text:number>
                  <text:p text:style-name="al">In afwijking van het eerste lid wordt de vaststelling en inning van de eigen bijdrage voor maatschappelijke opvang en vrouwenopvang door het college opgedragen aan de instelling waar de cliënt verblijft. De wijze waarop de bijdrage wordt berekend en de instellingen die het betreft zijn opgenomen in bijlage 7.</text:p>
                </text:list-item>
              </text:list>
              <text:p text:style-name="al"/>
            </text:section>
            <text:section text:name="artikel_id1-3-2-2-7-3" text:style-name="artikel">
              <text:p text:style-name="artikel_kop_titel"><text:span text:style-name="artikel_kop_label">ARTIKEL</text:span> <text:span text:style-name="artikel_kop_nr">33:</text:span> BEREKENING VAN DE EIGEN BIJDRAGE</text:p>
              <text:list text:style-name="id1-3-2-2-7-3-2">
                <text:list-item text:style-override="id1-3-2-2-7-3-2-1">
                  <text:number>1.</text:number>
                  <text:p text:style-name="al">Er geldt geen eigen bijdrage: </text:p>
                  <text:list text:style-name="id1-3-2-2-7-3-2-1-3">
                    <text:list-item text:style-override="id1-3-2-2-7-3-2-1-3-1">
                      <text:number>a.</text:number>
                      <text:p text:style-name="al">voor rolstoelen;</text:p>
                    </text:list-item>
                    <text:list-item text:style-override="id1-3-2-2-7-3-2-1-3-2">
                      <text:number>b.</text:number>
                      <text:p text:style-name="al">voor de verhuiskostenvergoeding, die wordt verstrekt als een financiële tegemoetkoming;</text:p>
                    </text:list-item>
                    <text:list-item text:style-override="id1-3-2-2-7-3-2-1-3-3">
                      <text:number>c.</text:number>
                      <text:p text:style-name="al">voor personen tot 18 jaar met in achtneming van het bepaalde in artikel 14 lid 2 van de verordening; </text:p>
                    </text:list-item>
                    <text:list-item text:style-override="id1-3-2-2-7-3-2-1-3-4">
                      <text:number>d.</text:number>
                      <text:p text:style-name="al">Voor de kosten die het college maakt voor de collectieve vervoersvoorziening Regiotaxi;</text:p>
                    </text:list-item>
                    <text:list-item text:style-override="id1-3-2-2-7-3-2-1-3-5">
                      <text:number>e.</text:number>
                      <text:p text:style-name="al">Voor de in artikel 31A van deze verordening beschreven tegemoetkoming ten behoeve van meerkosten door chronische ziekte en/of beperking. </text:p>
                    </text:list-item>
                  </text:list>
                </text:list-item>
                <text:list-item text:style-override="id1-3-2-2-7-3-2-2">
                  <text:number>2.</text:number>
                  <text:p text:style-name="al">De bijdrage voor beschermd wonen(zorg in natura) , maatschappelijke opvang en vrouwenopvang wordt berekend en vastgesteld op het toegestane maximumbedrag conform het landelijke Uitvoeringsbesluit maatschappelijke ondersteuning 2015.</text:p>
                </text:list-item>
                <text:list-item text:style-override="id1-3-2-2-7-3-2-3">
                  <text:number>3.</text:number>
                  <text:p text:style-name="al">Voor de overige maatwerkvoorzieningen, persoonsgebonden budgetten en financiële tegemoetkomingen stelt het college de parameters op basis waarvan de berekening plaatsvindt als volgt vast: </text:p>
                  <text:list text:style-name="id1-3-2-2-7-3-2-3-3">
                    <text:list-item text:style-override="id1-3-2-2-7-3-2-3-3-1">
                      <text:number>a.</text:number>
                      <text:p text:style-name="al">de minimale eigen bijdrage wordt vastgesteld op 80% van het toepasbaar maximum bedrag uit het Uitvoeringsbesluit Wmo 2015;</text:p>
                    </text:list-item>
                    <text:list-item text:style-override="id1-3-2-2-7-3-2-3-3-2">
                      <text:number>b.</text:number>
                      <text:p text:style-name="al">het startpunt van de inkomensafhankelijke eigen bijdrage wordt vastgesteld op het toepasbaar bedrag uit het Uitvoeringsbesluit Wmo 2015;</text:p>
                    </text:list-item>
                    <text:list-item text:style-override="id1-3-2-2-7-3-2-3-3-3">
                      <text:number>c.</text:number>
                      <text:p text:style-name="al">het percentage voor de berekening van de inkomensafhankelijke eigen bijdrage wordt vastgesteld op 80% van het toepasbaar maximum percentage uit het Uitvoeringsbesluit Wmo 2015. </text:p>
                    </text:list-item>
                  </text:list>
                </text:list-item>
                <text:list-item text:style-override="id1-3-2-2-7-3-2-4">
                  <text:number>4.</text:number>
                  <text:p text:style-name="al">De hoogte en duur van de eigen bijdrage wordt gemaximeerd door de kostprijs van de voorziening , het bedrag van het persoonsgebonden budget of de hoogte van de financiële tegemoetkoming. </text:p>
                </text:list-item>
              </text:list>
              <text:p text:style-name="al"/>
            </text:section>
            <text:section text:name="artikel_id1-3-2-2-7-4" text:style-name="artikel">
              <text:p text:style-name="artikel_kop_titel"><text:span text:style-name="artikel_kop_label">ARTIKEL</text:span> <text:span text:style-name="artikel_kop_nr">34:</text:span> DE KOSTPRIJS VAN DE MAATWERKVOORZIENING, HET PERSOONSGEBONDEN BUDGET EN DE FINANCIËLE TEGEMOETKOMING</text:p>
              <text:list text:style-name="id1-3-2-2-7-4-2">
                <text:list-item text:style-override="id1-3-2-2-7-4-2-1">
                  <text:number>1.</text:number>
                  <text:p text:style-name="al">De kostprijs van een maatwerkvoorziening wordt bepaald door: </text:p>
                  <text:list text:style-name="id1-3-2-2-7-4-2-1-3">
                    <text:list-item text:style-override="id1-3-2-2-7-4-2-1-3-1">
                      <text:number>a.</text:number>
                      <text:p text:style-name="al">de daadwerkelijke kosten zoals deze door de gemeente zijn verschuldigd. </text:p>
                    </text:list-item>
                    <text:list-item text:style-override="id1-3-2-2-7-4-2-1-3-2">
                      <text:number>b.</text:number>
                      <text:p text:style-name="al">In afwijking van het eerste lid sub a wordt voor de kostprijs van de voorzieningen begeleiding, persoonlijke verzorging (artikel 11 lid 1, sub e en sub f) en beschermd wonen uitgegaan van een vast tarief van € 14,- euro per uur , dagdeel of etmaal.</text:p>
                    </text:list-item>
                  </text:list>
                </text:list-item>
                <text:list-item text:style-override="id1-3-2-2-7-4-2-2">
                  <text:number>2.</text:number>
                  <text:p text:style-name="al">Een overzicht van de van toepassing zijnde kostprijzen voor maatwerkvoorzieningen en persoonsgebonden budget is opgenomen als bijlage 8.</text:p>
                </text:list-item>
                <text:list-item text:style-override="id1-3-2-2-7-4-2-3">
                  <text:number>3.</text:number>
                  <text:p text:style-name="al">De kostprijs van een persoonsgebonden budget en de financiële tegemoetkoming wordt bepaald door de hoogte van het persoonsgebonden budge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5:</text:span> INLEVERPREMIE SCOOTMOBIELEN BIJ NIET-GEBRUIK </text:p>
              <text:list text:style-name="id1-3-2-2-8-2-2">
                <text:list-item text:style-override="id1-3-2-2-8-2-2-1">
                  <text:number>1.</text:number>
                  <text:p text:style-name="al">Een ondersteuningsbehoevende kan op diens verzoek in aanmerking komen voor een premie indien hij spontaan en vrijwillig de aan hem door de gemeente toegekende scootmobiel inlevert bij de gemeente; </text:p>
                </text:list-item>
                <text:list-item text:style-override="id1-3-2-2-8-2-2-2">
                  <text:number>2.</text:number>
                  <text:p text:style-name="al">De onder lid 1 bedoelde premie bedraagt € 150,- en wordt slechts eenmaal per cliënt verstrekt per toegekende aanvraag; </text:p>
                </text:list-item>
                <text:list-item text:style-override="id1-3-2-2-8-2-2-3">
                  <text:number>3.</text:number>
                  <text:p text:style-name="al">Een aanvraag voor de in lid 1 genoemde premie wordt ingediend door, en onmiddellijk na positieve gemeentelijke besluitvorming uitbetaald aan de ondersteuningsbehoevende aan wie de scootmobiel is toegekend; </text:p>
                </text:list-item>
                <text:list-item text:style-override="id1-3-2-2-8-2-2-4">
                  <text:number>4.</text:number>
                  <text:p text:style-name="al">De ondersteuningsbehoevende die aanspraak wil maken op de onder lid 1 genoemde forfaitaire vergoeding dient in het bezit te zijn van een indicatie voor een scootmobiel met een geldigheid van tenminste 6 maanden vanaf de datum van aanvraag; </text:p>
                </text:list-item>
                <text:list-item text:style-override="id1-3-2-2-8-2-2-5">
                  <text:number>5.</text:number>
                  <text:p text:style-name="al">De onder lid 1 genoemde premie wordt niet uitgekeerd: </text:p>
                  <text:list text:style-name="id1-3-2-2-8-2-2-5-3">
                    <text:list-item text:style-override="id1-3-2-2-8-2-2-5-3-1">
                      <text:number>a.</text:number>
                      <text:p text:style-name="al">in geval van overlijden van de ondersteuningsbehoevende aan wie de scootmobiel is toegekend; </text:p>
                    </text:list-item>
                    <text:list-item text:style-override="id1-3-2-2-8-2-2-5-3-2">
                      <text:number>b.</text:number>
                      <text:p text:style-name="al">in geval van vervanging van de aan de ondersteuningsbehoevende toegekende scootmobiel door een andere scootmobiel of vervanging door andere Wmo-voorziening; </text:p>
                    </text:list-item>
                    <text:list-item text:style-override="id1-3-2-2-8-2-2-5-3-3">
                      <text:number>c.</text:number>
                      <text:p text:style-name="al">indien het een aanvraag betreft tot inleveren van een scootmobiel die is aangeschaft via een door de gemeente toegekend persoonsgebonden budget; </text:p>
                    </text:list-item>
                  </text:list>
                </text:list-item>
              </text:list>
              <text:p text:style-name="al"/>
            </text:section>
            <text:section text:name="artikel_id1-3-2-2-8-3" text:style-name="artikel">
              <text:p text:style-name="artikel_kop_titel"><text:span text:style-name="artikel_kop_label">ARTIKEL</text:span> <text:span text:style-name="artikel_kop_nr">36:</text:span> JAARLIJKSE BLIJK VAN WAARDERING MANTELZORG</text:p>
              <text:list text:style-name="id1-3-2-2-8-3-2">
                <text:list-item text:style-override="id1-3-2-2-8-3-2-1">
                  <text:number>1.</text:number>
                  <text:p text:style-name="al">Een zorgvrager (thuiswonend of verzorgings/verpleeghuis) kan bij de gemeente een mantelzorgwaardering aanvragen als een mantelzorger onbetaald hulp biedt voor langer dan 3 maanden en minstens 8 uur per week of als er sprake is van terminale zorg;</text:p>
                </text:list-item>
                <text:list-item text:style-override="id1-3-2-2-8-3-2-2">
                  <text:number>2.</text:number>
                  <text:p text:style-name="al">De zorgvrager die een mantelzorgwaardering aanvraagt is woonachtig in de gemeente Maastricht;</text:p>
                </text:list-item>
                <text:list-item text:style-override="id1-3-2-2-8-3-2-3">
                  <text:number>3.</text:number>
                  <text:p text:style-name="al">De mantelzorger waarvoor de waardering wordt aangevraagd, zorgt of heeft gezorgd voor de zorgvrager in het kalenderjaar waarop de aanvraag betrekking heeft;</text:p>
                </text:list-item>
                <text:list-item text:style-override="id1-3-2-2-8-3-2-4">
                  <text:number>4.</text:number>
                  <text:p text:style-name="al">De aanvraag voor een mantelzorgwaardering kan jaarlijks worden ingediend tot uiterlijk 1 maart van het daaropvolgende jaar;</text:p>
                </text:list-item>
                <text:list-item text:style-override="id1-3-2-2-8-3-2-5">
                  <text:number>5.</text:number>
                  <text:p text:style-name="al">Voor het indienen van de aanvraag maakt de zorgvrager gebruik van het aanvraagformulier van de gemeente Maastricht;</text:p>
                </text:list-item>
                <text:list-item text:style-override="id1-3-2-2-8-3-2-6">
                  <text:number>6.</text:number>
                  <text:p text:style-name="al">De mantelzorgwaardering gemeente Maastricht bedraagt € 200,- voor maximaal één Mantelzorger, per zorgvrager, per huishouden.</text:p>
                </text:list-item>
              </text:list>
              <text:p text:style-name="al"/>
            </text:section>
            <text:section text:name="artikel_id1-3-2-2-8-4" text:style-name="artikel">
              <text:p text:style-name="artikel_kop_titel"><text:span text:style-name="artikel_kop_label">ARTIKEL</text:span> <text:span text:style-name="artikel_kop_nr">37:</text:span> CITEERTITEL EN INWERKINGTREDING </text:p>
              <text:list text:style-name="id1-3-2-2-8-4-2">
                <text:list-item text:style-override="id1-3-2-2-8-4-2-1">
                  <text:number>1.</text:number>
                  <text:p text:style-name="al">Dit besluit kan worden aangehaald als: “Besluit maatschappelijke ondersteuning gemeente Maastricht 2015, versie 7” en treedt in werking met ingang van 1 januari 2017. </text:p>
                </text:list-item>
                <text:list-item text:style-override="id1-3-2-2-8-4-2-2">
                  <text:number>2.</text:number>
                  <text:p text:style-name="al">Het Besluit maatschappelijke ondersteuning Gemeente Maastricht 2015, versie 6, per 1 augustus 2016, wordt met ingang van 1 januari 2017 ingetrokken.</text:p>
                </text:list-item>
              </text:list>
              <text:p text:style-name="al"/>
              <text:p text:style-name="al">Aldus besloten door het college van burgemeester en wethouderd van Maastricht d.d. 20 december 2016.</text:p>
              <text:p text:style-name="al"/>
              <text:p text:style-name="al">De secretaris,</text:p>
              <text:p text:style-name="al">P.J. Buijtels,</text:p>
              <text:p text:style-name="al"/>
              <text:p text:style-name="al">De burgemeester,</text:p>
              <text:p text:style-name="al">J.M. Penn-te Strake</text:p>
              <text:p text:style-name="al"/>
            </text:section>
            <text:section text:name="artikel_id1-3-2-2-8-5" text:style-name="artikel">
              <text:p text:style-name="artikel_kop_titel"><text:span text:style-name="artikel_kop_label">Artikelsgewijze toelichting </text:span> </text:p>
              <text:p text:style-name="al"/>
            </text:section>
            <text:section text:name="artikel_id1-3-2-2-8-6" text:style-name="artikel">
              <text:p text:style-name="artikel_kop_titel"><text:span text:style-name="artikel_kop_label">ARTIKEL</text:span> <text:span text:style-name="artikel_kop_nr">1:</text:span> BEGRIPSBEPALINGEN</text:p>
              <text:p text:style-name="al">In dit besluit worden een aantal belangrijke begrippen uit de wetgeving en verordening herhaald. Daarnaast worden enkele begrippen, die terugkomen in de artikelen van het besluit gedefinieerd. </text:p>
              <text:p text:style-name="al"/>
            </text:section>
            <text:section text:name="artikel_id1-3-2-2-8-7" text:style-name="artikel">
              <text:p text:style-name="artikel_kop_titel"><text:span text:style-name="artikel_kop_label">ARTIKEL</text:span> <text:span text:style-name="artikel_kop_nr">2:</text:span> WIJZE VAN VERSTREKKING VAN EEN VOORZIENING</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section>
            <text:section text:name="artikel_id1-3-2-2-8-8" text:style-name="artikel">
              <text:p text:style-name="artikel_kop_titel"><text:span text:style-name="artikel_kop_label">ARTIKEL</text:span> <text:span text:style-name="artikel_kop_nr">3:</text:span> SECOND OPINION</text:p>
              <text:p text:style-name="al">In artikel 8 lid 1 van de verordening wordt het college opgedragen een regeling vast te stellen voor een herbeoordeling van de melding. Artikel 3 van het besluit voorziet in deze regeling. </text:p>
              <text:p text:style-name="al">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al">Lid 2</text:p>
              <text:p text:style-name="al">Het initiatief voor de second opinion ligt in alle gevallen bij de cliënt. Hij bepaalt ook welke van de drie geboden opties de second opinion behandeld. Onder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opdrachtgever van het onderzoek en waarborgt de onafhankelijkheid. Dit is conform de praktijk ingeval van bezwaar (en beroep). </text:p>
              <text:p text:style-name="al">Lid 6</text:p>
              <text:p text:style-name="al">Cliënt kan in alle gevallen en op ieder moment besluiten tot het indienen van een aanvraag. </text:p>
              <text:p text:style-name="al">Lid 7</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section>
            <text:section text:name="artikel_id1-3-2-2-8-9" text:style-name="artikel">
              <text:p text:style-name="artikel_kop_titel"><text:span text:style-name="artikel_kop_label">ARTIKEL</text:span> <text:span text:style-name="artikel_kop_nr">4:</text:span> KLACHTREGELING </text:p>
              <text:p text:style-name="al">In artikel 8 lid 2 van de verordening wordt het college opgedragen een regeling vast te stellen voor de behandeling van klachten van cliënten die betrekking hebben op de wijze van afhandeling van meldingen en aanvragen. </text:p>
              <text:p text:style-name="al">De gemeente Maastricht kent voor de behandeling van klachten als bedoeld in artikel 9:1 van de Algemene wet bestuursrecht een Verordening interne klachtbehandeling en een op basis daarvan opgesteld klachtenreglement. Klachten in het kader van de uitvoering van de verordening worden afgehandeld in de klachtenkamer Sociale zaken. </text:p>
              <text:p text:style-name="al"/>
            </text:section>
            <text:section text:name="artikel_id1-3-2-2-8-10" text:style-name="artikel">
              <text:p text:style-name="artikel_kop_titel"><text:span text:style-name="artikel_kop_label">ARTIKEL</text:span> <text:span text:style-name="artikel_kop_nr">5:</text:span> PERIODIEK ONDERZOEK</text:p>
              <text:p text:style-name="al">Artikel 9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cliënt, diens omgeving, de formele en/of informele hulp kunnen tussentijds op ieder moment om een nieuw onderzoek vragen. Professionele aanbieders hebben als opdracht aan de gemeente te signaleren wanneer de zorg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Daar waar er geen sprake is van een maatwerkvoorziening wordt vooralsnog geen richtinggevende termijn gesteld. Per individueel geval wordt beoordeeld in hoeverre en binnen welke termijn een periodiek onderzoek plaatsvindt. Door monitoren van de omvang en periodiciteit in het eerste jaar kan dit vanaf 2016 worden genormeerd. </text:p>
              <text:p text:style-name="al"/>
            </text:section>
            <text:section text:name="artikel_id1-3-2-2-8-11" text:style-name="artikel">
              <text:p text:style-name="artikel_kop_titel"><text:span text:style-name="artikel_kop_label">ARTIKEL</text:span> <text:span text:style-name="artikel_kop_nr">6:</text:span> AFWEGINGSKADER</text:p>
              <text:p text:style-name="al">Tijdens de toegangsprocedure wordt beoordeeld welke (combinatie van) ondersteuning passend is bij de hulpvraag van de belanghebbende. Hierbij wordt eerst beoordeeld welke mogelijkheden er liggen in:</text:p>
              <text:list text:style-name="id1-3-2-2-8-11-3">
                <text:list-item text:style-override="id1-3-2-2-8-11-3-1">
                  <text:number>•</text:number>
                  <text:p text:style-name="al">de eigen kracht van de hulpvrager, </text:p>
                </text:list-item>
                <text:list-item text:style-override="id1-3-2-2-8-11-3-2">
                  <text:number>•</text:number>
                  <text:p text:style-name="al">de gebruikelijke hulp of gebruikelijke voorzieningen,</text:p>
                </text:list-item>
                <text:list-item text:style-override="id1-3-2-2-8-11-3-3">
                  <text:number>•</text:number>
                  <text:p text:style-name="al">de mantelzorg of met hulp van andere personen uit zijn sociale netwerk</text:p>
                </text:list-item>
                <text:list-item text:style-override="id1-3-2-2-8-11-3-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section>
            <text:section text:name="artikel_id1-3-2-2-8-12" text:style-name="artikel">
              <text:p text:style-name="artikel_kop_titel"><text:span text:style-name="artikel_kop_label">ARTIKEL</text:span> <text:span text:style-name="artikel_kop_nr">6A:</text:span> MEDEWERKING AAN HET ONDERZOEK</text:p>
              <text:p text:style-name="al">In dit artikel is een afwegingskader opgenomen dat moet bijdragen aan (het documenteren van) een zorgvuldige beoordeling van de noodzakelijkheid in die gevallen dat de cliënt en/of diens vertegenwoordiger aangeeft zelf niet te willen deelnemen aan het onderzoek. </text:p>
              <text:p text:style-name="al"/>
            </text:section>
            <text:section text:name="artikel_id1-3-2-2-8-13" text:style-name="artikel">
              <text:p text:style-name="artikel_kop_titel"><text:span text:style-name="artikel_kop_label">ARTIKEL</text:span> <text:span text:style-name="artikel_kop_nr">7:</text:span> ALGEMEEN GEBRUIKELIJKE VOORZIENINGEN</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
            </text:section>
            <text:section text:name="artikel_id1-3-2-2-8-14" text:style-name="artikel">
              <text:p text:style-name="artikel_kop_titel"><text:span text:style-name="artikel_kop_label">ARTIKEL</text:span> <text:span text:style-name="artikel_kop_nr">8:</text:span> GEBRUIKELIJKE HULP</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section>
            <text:section text:name="artikel_id1-3-2-2-8-15" text:style-name="artikel">
              <text:p text:style-name="artikel_kop_titel"><text:span text:style-name="artikel_kop_label">ARTIKEL</text:span> <text:span text:style-name="artikel_kop_nr">9:</text:span> PRIMAAT VERHUIZING</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4 en is tot stand gekomen op basis van prijsopgaven. </text:p>
              <text:p text:style-name="al"/>
            </text:section>
            <text:section text:name="artikel_id1-3-2-2-8-16" text:style-name="artikel">
              <text:p text:style-name="artikel_kop_titel"><text:span text:style-name="artikel_kop_label">ARTIKEL</text:span> <text:span text:style-name="artikel_kop_nr">10:</text:span> RICHTLIJN HULP BIJ HET HUISHOUDEN</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 </text:p>
              <text:p text:style-name="al"/>
            </text:section>
            <text:section text:name="artikel_id1-3-2-2-8-17" text:style-name="artikel">
              <text:p text:style-name="artikel_kop_titel"><text:span text:style-name="artikel_kop_label">ARTIKEL</text:span> <text:span text:style-name="artikel_kop_nr">11:</text:span> SOORTEN MAATWERKVOORZIENINGEN</text:p>
              <text:p text:style-name="al">Artikel 11 maakt een onderscheid in soorten maatwerkvoorzieningen. Dit geeft een globaal beeld van de soorten maatwerkvoorzieningen die kunnen worden geboden. </text:p>
              <text:p text:style-name="al"/>
            </text:section>
            <text:section text:name="artikel_id1-3-2-2-8-18" text:style-name="artikel">
              <text:p text:style-name="artikel_kop_titel"><text:span text:style-name="artikel_kop_label">ARTIKEL</text:span> <text:span text:style-name="artikel_kop_nr">12:</text:span> HULP BIJ HET HUISHOUDEN</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section>
            <text:section text:name="artikel_id1-3-2-2-8-19" text:style-name="artikel">
              <text:p text:style-name="artikel_kop_titel"><text:span text:style-name="artikel_kop_label">ARTIKEL</text:span> <text:span text:style-name="artikel_kop_nr">13:</text:span> WEIGERING PERSOONSGEBONDEN BUDGET</text:p>
              <text:p text:style-name="al">Lid 1</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al"/>
            </text:section>
            <text:section text:name="artikel_id1-3-2-2-8-20" text:style-name="artikel">
              <text:p text:style-name="artikel_kop_titel"><text:span text:style-name="artikel_kop_label">ARTIKEL</text:span> <text:span text:style-name="artikel_kop_nr">14:</text:span> VOORWAARDEN VOOR EEN PERSOONSGEBONDEN BUDGET</text:p>
              <text:p text:style-name="al">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text:p>
              <text:p text:style-name="al">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text:p>
              <text:p text:style-name="al">Lid 2,3 en 4</text:p>
              <text:p text:style-name="al">Gemeenten hebben bij maatwerkvoorzieningen de verplichting tot het aanbieden van een persoonsgebonden budget zodra er aan drie wettelijke voorwaarden is voldaan. Het gaat dan om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section>
            <text:section text:name="artikel_id1-3-2-2-8-21" text:style-name="artikel">
              <text:p text:style-name="artikel_kop_titel"><text:span text:style-name="artikel_kop_label">ARTIKEL</text:span> <text:span text:style-name="artikel_kop_nr">15:</text:span> TARIEFBEPALING PERSOONSGEBONDEN BUDGET </text:p>
              <text:p text:style-name="al">Dit artikel bepaalt op welke wijze de hoogte van het persoonsgebonden budget wordt vastgesteld. Daarbij wordt een onderscheid gemaakt tussen dienstverlening (lid 1) en een zaak, zoals een scootmobiel, traplifit of rolstoel. </text:p>
              <text:p text:style-name="al"/>
              <text:p text:style-name="al">Voor dienstverlening wordt een tarief per uur (individuele dienstverlening), per dagdeel (groepsbegeleiding) en/of per etmaal (verblijf). Voor de nieuwe taken begeleiding en persoonlijke verzorging (in de vorm van begeleiding bij algemeen dagelijkse levensverrichtingen), maken we onderscheid tussen cliënten die vallen onder het overgangsrecht en nieuwe cliënten. Cliënten die onder het overgangsrecht vallen behouden -tot einddatum indicatie of uiterlijk tot 1 januari 2016- een persoonsgebonden budget op basis van de tarieven zoals deze in 2014 golden in de Algemene Wet Bijzondere Ziektekosten (AWBZ). </text:p>
              <text:p text:style-name="al"/>
              <text:p text:style-name="al">Ook voor nieuwe klanten worden de tarieven 2015 afgeleid van de tarieven die in de AWBZ golden. We passen op deze tarieven een korting van 10% toe. Deze is lager dan de korting die is doorgevoerd bij de contracten zorg in natura. Reden hiervoor is dat de zorg in natura aanbieders de korting deels kunnen verwerken in de geboden ruimte voor maatwerk (omvang en productmix). </text:p>
              <text:p text:style-name="al">Specifiek voor beschermd wonen, geldt dat de Awbz tarieven 2014 voor formele hulp in 2015 worden gehandhaafd. De tarieven worden niet geïndexeerd maar er wordt geen bijkomende korting toegepast. De reden hiervoor is dat de rijkskorting op deze taak minder is dan bij de overige gedecentraliseerde taken. Daarnaast heeft de dienstverlening betrekking op een zeer kwetsbare doelgroep. </text:p>
              <text:p text:style-name="al">Het tarief voor informele hulp wordt afgeleid van het tarief dat in de AWBZ op dit moment maximaal aan (bovengebruikelijke) ondersteuning door informele hulp mag worden vergoed. We passen ook hierop een korting van 10% toe. Daarmee sluiten we enerzijds aan bij de doorgevoerde korting in de contracten voor Zorg in natura. Anderzijds is dit tarief voor de informele hulp nog steeds voldoende om in een eigen inkomen te voorzien. </text:p>
              <text:p text:style-name="al"/>
              <text:p text:style-name="al">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text:p>
              <text:p text:style-name="al"/>
              <text:p text:style-name="al">Het derde lid beschrijft de vaststelling van de hoogte van een persoonsgebonden budget of een financiële tegemoetkoming, indien het geadviseerde hulpmiddel geen onderdeel uitmaakt van het contract tussen leverancier en college. In dat geval wordt gewerkt met offertes. Het verdient aanbeveling om tenminste 3 offertes te laten opstellen, waaruit de goedkoopst adequate offerte zal worden gekozen. Deze goedkoopst adequate offerte is bepalend voor de hoogte van het toe te kennen bedrag. De goedkoopst adequate offerte is niet per definitie de offerte met de laagste prijs. Het kan zijn dat een duurdere offerte uitgaat van een langere technische levensduur van het geleverde, zodat deze offerte uiteindelijk op langere termijn goedkoper kan uitvallen. </text:p>
              <text:p text:style-name="al"/>
            </text:section>
            <text:section text:name="artikel_id1-3-2-2-8-22" text:style-name="artikel">
              <text:p text:style-name="artikel_kop_titel"><text:span text:style-name="artikel_kop_label">ARTIKEL</text:span> <text:span text:style-name="artikel_kop_nr">15A:</text:span> AFBOUWREGELING TARIEVEN HUISHOUDELIJKE HULP </text:p>
              <text:p text:style-name="al">Voor personen die reeds op basis van de verordening en het besluit van 1-1-2007 een PGB ontvingen voor hulp bij het huishouden met regietaken (plus –niveau) geldt een afbouwregeling. Dit om continuïteit te bieden aan met name personen met het hogere plus-budget; zij worden in staat gesteld om hun huidige hulp te continueren tot het moment van herindicatie. Dit moment kan uiteraard meerdere jaren in de toekomst liggen. </text:p>
              <text:p text:style-name="al"/>
            </text:section>
            <text:section text:name="artikel_id1-3-2-2-8-23" text:style-name="artikel">
              <text:p text:style-name="artikel_kop_titel"><text:span text:style-name="artikel_kop_label">ARTIKEL</text:span> <text:span text:style-name="artikel_kop_nr">16:</text:span> UITBETALING PERSOONSGEBONDEN BUDGET </text:p>
              <text:p text:style-name="al">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Een persoonsgebonden budget voor een zaak - een scootmobiel, traplift en dergelijke – is eenmalig. Het college kan deze soort budgetten ook betaalbaar stellen op rekening van de budgethouder. </text:p>
              <text:p text:style-name="al"/>
            </text:section>
            <text:section text:name="artikel_id1-3-2-2-8-24" text:style-name="artikel">
              <text:p text:style-name="artikel_kop_titel"><text:span text:style-name="artikel_kop_label">ARTIKEL17: BESTEDINGSMOGELIJKHEDEN PERSOONSGEBONDEN BUDGET</text:span> </text:p>
              <text:p text:style-name="al">Waar een persoonsgebonden budget aan mag worden besteed kan per individuele situatie verschillen. Naast een algemene vergoedingenlijst kan het college afwijkende bestedingsmogelijkheden toestaan en vastleggen in de beschikking </text:p>
            </text:section>
            <text:section text:name="artikel_id1-3-2-2-8-25" text:style-name="artikel">
              <text:p text:style-name="artikel_kop_titel"><text:span text:style-name="artikel_kop_label">ARTIKEL 18: CONTROLE VAN HET PERSOONSGEBONDEN BUDGET</text:span>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Het college heeft de mogelijk tot een controle achteraf middels het uitvoeren van een steekproef. Deze mogelijkheid is onder andere opengelaten omdat de controle vooraf door de SVB nog verder dient te worden ontwikkeld. </text:p>
              <text:p text:style-name="al">Het 6e lid beschrijft de situaties wanneer aanleiding kan ontstaan een persoonsgebonden budget in </text:p>
              <text:p text:style-name="al">te trekken en het reeds betaalbaar gestelde persoonsgebonden budget terug te vorderen, </text:p>
              <text:p text:style-name="al">conform hetgeen hierover bepaald is in 19 van de verordening. </text:p>
              <text:p text:style-name="al"/>
            </text:section>
            <text:section text:name="artikel_id1-3-2-2-8-26" text:style-name="artikel">
              <text:p text:style-name="artikel_kop_titel"><text:span text:style-name="artikel_kop_label">ARTIKEL</text:span> <text:span text:style-name="artikel_kop_nr">19:</text:span> HOOGTE FINANCIËLE TEGEMOETKOMING BIJ WONINGAANPASSINGEN</text:p>
              <text:p text:style-name="al">Dit artikel bepaalt de hoogte van de financiële tegemoetkoming bij woningaanpassingen en aan wie deze kan worden uitbetaald.</text:p>
              <text:p text:style-name="al"/>
            </text:section>
            <text:section text:name="artikel_id1-3-2-2-8-27" text:style-name="artikel">
              <text:p text:style-name="artikel_kop_titel"><text:span text:style-name="artikel_kop_label">ARTIKEL</text:span> <text:span text:style-name="artikel_kop_nr">20:</text:span> KOSTENSOORTEN WONINGAANPASSINGEN </text:p>
              <text:p text:style-name="al">In dit artikel wordt bepaald met welke kosten van een woonvoorziening rekening wordt gehouden </text:p>
              <text:p text:style-name="al"/>
            </text:section>
            <text:section text:name="artikel_id1-3-2-2-8-28" text:style-name="artikel">
              <text:p text:style-name="artikel_kop_titel"><text:span text:style-name="artikel_kop_label">ARTIKEL</text:span> <text:span text:style-name="artikel_kop_nr">21:</text:span> AFSCHRIJVINGSTERMIJN WOONVOORZIENINGEN </text:p>
              <text:p text:style-name="al">In dit artikel van het besluit wordt geregeld welke afschrijvingstermijn voor voorzieningen geldt. </text:p>
              <text:p text:style-name="al">Hierbij wordt aansluiting gezocht bij het prijzenboek woningaanpassingen (bijlage6).</text:p>
              <text:p text:style-name="al"/>
            </text:section>
            <text:section text:name="artikel_id1-3-2-2-8-29" text:style-name="artikel">
              <text:p text:style-name="artikel_kop_titel"><text:span text:style-name="artikel_kop_label">ARTIKEL</text:span> <text:span text:style-name="artikel_kop_nr">22:</text:span> GEREEDMELDEN EN UITBETALEN FINANCIËLE TEGEMOETKOMING</text:p>
              <text:p text:style-name="al">In deze bepaling wordt geregeld hoe woonvoorzieningen worden uitbetaald. </text:p>
              <text:p text:style-name="al"/>
            </text:section>
            <text:section text:name="artikel_id1-3-2-2-8-30" text:style-name="artikel">
              <text:p text:style-name="artikel_kop_titel"><text:span text:style-name="artikel_kop_label">ARTIKEL</text:span> <text:span text:style-name="artikel_kop_nr">23:</text:span> MAXIMAAL AANPASSINGSBEDRAG VOOR BEZOEKBAAR MAKEN WONING </text:p>
              <text:p text:style-name="al">Het college heeft de bevoegdheid om de hoogte van de financiële tegemoetkoming voor het bezoekbaar maken van een woning te maximeren. Van deze bevoegdheid is door middel van </text:p>
              <text:p text:style-name="al">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section>
            <text:section text:name="artikel_id1-3-2-2-8-31" text:style-name="artikel">
              <text:p text:style-name="artikel_kop_titel"><text:span text:style-name="artikel_kop_label">ARTIKEL</text:span> <text:span text:style-name="artikel_kop_nr">24:</text:span> MAXIMALE VERGOEDING BIJ WOONVOORZIENINGEN</text:p>
              <text:p text:style-name="al">De hoogte van dit bedrag is overgenomen uit 2014. Hiermee wordt continuïteit geboden. </text:p>
              <text:p text:style-name="al"/>
            </text:section>
            <text:section text:name="artikel_id1-3-2-2-8-32" text:style-name="artikel">
              <text:p text:style-name="artikel_kop_titel"><text:span text:style-name="artikel_kop_label">ARTIKEL</text:span> <text:span text:style-name="artikel_kop_nr">25:</text:span> HOOGTE FINANCIËLE TEGEMOETKOMING OF PERSOONSGEBONDEN BUDGET BIJ EEN WOONVOORZIENING IN VERBAND MET LUCHTWEGALLERGIEËN/CARA </text:p>
              <text:p text:style-name="al">In dit artikel wordt weergegeven op welke wijze invulling gegeven wordt aan de vaststelling van </text:p>
              <text:p text:style-name="al">de financiële tegemoetkoming of persoonsgebonden budget. Hierbij wordt aansluiting gezocht </text:p>
              <text:p text:style-name="al">bij de gemaximeerde normbedragen bij woningsanering (bijlage 6) </text:p>
              <text:p text:style-name="al"/>
            </text:section>
            <text:section text:name="artikel_id1-3-2-2-8-33" text:style-name="artikel">
              <text:p text:style-name="artikel_kop_titel"><text:span text:style-name="artikel_kop_label">ARTIKEL</text:span> <text:span text:style-name="artikel_kop_nr">26:</text:span> KOSTEN IN VERBAND MET ONDERHOUD, KEURING EN REPARATIE </text:p>
              <text:p text:style-name="al">Dit artikel stelt voorwaarden ten aanzien van de vaststelling van de vergoeding van kosten in verband met onderhoud, keuring en reparatie. </text:p>
              <text:p text:style-name="al"/>
            </text:section>
            <text:section text:name="artikel_id1-3-2-2-8-34" text:style-name="artikel">
              <text:p text:style-name="artikel_kop_titel"><text:span text:style-name="artikel_kop_label">ARTIKEL</text:span> <text:span text:style-name="artikel_kop_nr">27:</text:span> FREQUENTIE WONINGAANPASSINGE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section>
            <text:section text:name="artikel_id1-3-2-2-8-35" text:style-name="artikel">
              <text:p text:style-name="artikel_kop_titel"><text:span text:style-name="artikel_kop_label">ARTIKEL</text:span> <text:span text:style-name="artikel_kop_nr">28:</text:span> TERUGBETALEN WONINGAANPASSING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section>
            <text:section text:name="artikel_id1-3-2-2-8-36" text:style-name="artikel">
              <text:p text:style-name="artikel_kop_titel"><text:span text:style-name="artikel_kop_label">ARTIKEL</text:span> <text:span text:style-name="artikel_kop_nr">29:</text:span> FINANCIËLE TEGEMOETKOMING VOOR HET GEBRUIK VAN EEN (EIGEN) AUTO, EEN (ROLSTOEL)TAXI OF EEN BRUIKLEENAUTO </text:p>
              <text:p text:style-name="al">Dit artikel legt een aantal bedragen vast voor de autokostenvergoeding, de taxikostenvergoeding, gebruik van een bruikleenauto en de vergoeding van de rolstoeltaxi. </text:p>
              <text:p text:style-name="al"/>
            </text:section>
            <text:section text:name="artikel_id1-3-2-2-8-37" text:style-name="artikel">
              <text:p text:style-name="artikel_kop_titel"><text:span text:style-name="artikel_kop_label">ARTIKEL</text:span> <text:span text:style-name="artikel_kop_nr">30:</text:span> FINANCIËLE VERGOEDING AUTOAANPASSINGEN </text:p>
              <text:p text:style-name="al">Dit artikel beschrijft de voorwaarden die gelden bij toekenning van een autoaanpassing. </text:p>
              <text:p text:style-name="al"/>
            </text:section>
            <text:section text:name="artikel_id1-3-2-2-8-38" text:style-name="artikel">
              <text:p text:style-name="artikel_kop_titel"><text:span text:style-name="artikel_kop_label">ARTIKEL</text:span> <text:span text:style-name="artikel_kop_nr">31:</text:span> FINANCIËLE TEGEMOETKOMING SPORTROLSTOELE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section>
            <text:section text:name="artikel_id1-3-2-2-8-39" text:style-name="artikel">
              <text:p text:style-name="artikel_kop_titel"><text:span text:style-name="artikel_kop_label">ARTIKEL</text:span> <text:span text:style-name="artikel_kop_nr">31A:</text:span> TEGEMOETKOMING TEN BEHOEVE VAN MEERKOSTEN DOOR CHRONISCHE ZIEKTE EN/OF BEPERKING.</text:p>
              <text:p text:style-name="al">Nadere toelichting is te vinden in het collegebesluit van 8 december 2015 met kenmerk:</text:p>
            </text:section>
            <text:section text:name="artikel_id1-3-2-2-8-40" text:style-name="artikel">
              <text:p text:style-name="artikel_kop_titel"><text:span text:style-name="artikel_kop_label">ARTIKEL 32: INNING EN VASTSTELLING EIGEN BIJDRAGE</text:span> </text:p>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7.</text:p>
              <text:p text:style-name="al"/>
            </text:section>
            <text:section text:name="artikel_id1-3-2-2-8-41" text:style-name="artikel">
              <text:p text:style-name="artikel_kop_titel"><text:span text:style-name="artikel_kop_label">ARTIKEL</text:span> <text:span text:style-name="artikel_kop_nr">33:</text:span> BEREKENING EIGEN BIJDRAGE</text:p>
              <text:p text:style-name="al">In het eerst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Regiotaxi</text:p>
              <text:p text:style-name="al">Voor alle overige maatwerkvoorzieningen, persoonsgebonden budgetten en financiële tegemoetkomingen dient een eigen bijdrage betaald te worden. </text:p>
              <text:p text:style-name="al">In dit het gemeentelijke beleid 2014 en ook in de Algemene wet bijzondere ziektekosten werd ervoor gekozen om de hoogte van de eigen bijdragen vast te stellen op de maximale bedragen die in Uitvoeringsbesluit maatschappelijke ondersteuning zijn vastgesteld en die op regelmatige basis door de minister worden aangepast. In dit besluit (2015) geldt dit alleen voor beschermd wonen (zorg in natura), maatschappelijke opvang en vrouwenopvang. </text:p>
              <text:p text:style-name="al"/>
              <text:p text:style-name="al">Compensatie wegvallen Wet tegemoetkoming chronisch zieken en gehandicapten (Wtcg)</text:p>
              <text:p text:style-name="al">Het Rijk heeft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compenseren we de lage- en de middeninkomens voor het wegvallen van deze korting. Daarmee geven we uitvoering v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Het bedrag dat hiermee is gemoeid, is geraamd op €1,3 miljoen. Financiering vindt plaats uit de geoormerkte CER/Wtcg gelden (€ 2,2 miljoen) zoals door de raad besloten in het addendum beleidsplan Wmo 2015. De verlaging van de parameters is vertaald in lid 4.</text:p>
              <text:p text:style-name="al">Voor beschermd wonen, maatschappelijke opvang en vrouwenopvang gold de korting van 33% niet. Het aanpassen van de parameters heeft dan ook geen betrekking op deze voorzieningen (lid 3).</text:p>
              <text:p text:style-name="al"/>
              <text:p text:style-name="al">In lid 5 wordt expliciet benoemd dat de eigen bijdrage nooit hoger mag zijn dan de kosten van de voorziening. Per voorziening wordt vastgesteld welke kosten de basis vormen voor de te betalen eigen bijdrage of eigen aandeel. </text:p>
              <text:p text:style-name="al"/>
            </text:section>
            <text:section text:name="artikel_id1-3-2-2-8-42" text:style-name="artikel">
              <text:p text:style-name="artikel_kop_titel"><text:span text:style-name="artikel_kop_label">ARTIKEL</text:span> <text:span text:style-name="artikel_kop_nr">34:</text:span> DE KOSTPRIJS VAN DE MAATWERKVOORZIENING, HET PERSOONSGEBONDEN BUDGET EN DE FINANCIËLE TEGEMOETKOMING</text:p>
              <text:p text:style-name="al">Voor de nieuwe dienstverlening die per 1 januari 2015 vanuit de Algemene wet bijzondere ziektekosten naar gemeenten wordt overgeheveld geldt dat de kostprijs van de voorziening en daarmee ook de grondslag voor de eigen bijdrage op dit moment in alle gevallen op 14 euro per uur of dagdeel ligt. Dit fictieve bedrag is substantieel lager dan de daadwerkelijke kostprijs van de voorziening. Voor de leveringen en diensten in het huidige (2014) gemeentelijke beleid geldt dat de daadwerkelijke kostprijs de grondslag vormt voor de eigen bijdrage. </text:p>
              <text:p text:style-name="al">Het college kiest ervoor om bovenstaande tweespalt voorlopig te handhaven. Dit betekent dat de grondslag voor de dienstverlening in het kader van de nieuwe taken 14 euro (per uur / per dagdeel/per etmaal) blijft en dat we dit voor de bestaande taken blijven relateren we dit aan de daadwerkelijke kosten. Hiermee voorkomen we (bijkomende) negatieve inkomenseffecten bij burger. </text:p>
              <text:p text:style-name="al">Specifiek voor beschermd wonen geldt de grondslag van € 14,- per etmaal uitsluitend voor de dienstverlening in PGB. Voor de dienstverlening in natura gelden de bepalingen van het landelijke Uitvoeringsbesluit maatschappelijke ondersteuning 2015 (zie artikel 33 lid 2). </text:p>
              <text:p text:style-name="al"/>
            </text:section>
            <text:section text:name="artikel_id1-3-2-2-8-43" text:style-name="artikel">
              <text:p text:style-name="artikel_kop_titel"><text:span text:style-name="artikel_kop_label">ARTIKEL</text:span> <text:span text:style-name="artikel_kop_nr">35:</text:span> INLEVERPREMIE SCOOTMOBIELEN BIJ NIET-GEBRUIK </text:p>
              <text:p text:style-name="al">Sinds december 1997 kent de gemeentelijke uitvoering van de toenmalige Wet voorzieningen gehandicapten (Wvg) de mogelijkheid om aan personen die een door de gemeente verstrekte </text:p>
              <text:p text:style-name="al">scootmobiel niet gebruiken, een forfaitaire vergoeding toe te kennen. Ondanks een geldige indicatie voor een scootmobiel willen zij om diverse redenen spontaan en vrijwillig afstand doen van deze voorziening. Deze forfaitaire tegemoetkoming is bekend onder de naam „inleverpremie scootmobiel bij niet-gebruik”. Doel van deze regeling is om doelmatiger met de uitstaande scootmobielen om te gaan. Het ontbreekt de gemeente aan toereikende controle-instrumenten om deze doelmatigheid actief te controleren. Indien personen aan wie door de gemeente een scootmobiel is verstrekt, nauwelijks tot geen gebruik maken van deze voorziening, dan kan een financiële prikkel hen er toe bewegen om vrijwillig afstand te doen van de voorziening. Deze regeling stimuleert het bewust omgaan met deze voorziening en leidt bovendien tot een besparing op de huurlasten van hulpmiddelen. Uitbetaling vindt direct plaats aan, en op verzoek van de persoon aan wie de scootmobiel is toegekend. Deze persoon dient op het moment van aanvraag van de inleverpremie in het bezit te zijn van een geldige indicatie voor een scootmobiel van tenminste 6 maanden. Daarnaast kan iedere aanvrager slechts éénmaal aanspraak maken op de inleverpremie. </text:p>
              <text:p text:style-name="al"/>
              <text:p text:style-name="al">Deze regeling geldt niet bij inlevering in geval van overlijden van de persoon aan wie de </text:p>
              <text:p text:style-name="al">scootmobiel is toegekend. Ook wordt geen premie toegekend indien de scootmobiel wordt </text:p>
              <text:p text:style-name="al">vervangen door een andere scootmobiel of door een andere maatwerkvoorziening. </text:p>
              <text:p text:style-name="al"/>
            </text:section>
            <text:section text:name="artikel_id1-3-2-2-8-44" text:style-name="artikel">
              <text:p text:style-name="artikel_kop_titel"><text:span text:style-name="artikel_kop_label">ARTIKEL</text:span> <text:span text:style-name="artikel_kop_nr">36:</text:span> JAARLIJKSE BLIJK VAN WAARDERING MANTELZORG</text:p>
              <text:p text:style-name="al">Vanaf 1 januari 2015 is de gemeente verantwoordelijk voor het ondersteunen en waarderen van mantelzorgers. De aanleiding voor het beleggen van deze taak bij gemeenten is dat als gevolg van de hervorming van de langdurige zorg, de grondslag van de huidige landelijke regeling voor het mantelzorgcompliment – de langdurige extramurale indicatie van het CIZ is komen te vervallen.</text:p>
              <text:p text:style-name="al">Het beleggen van deze taak op gemeentelijk niveau maakt het mogelijk dat gemeenten mantelzorgers kunnen waarderen op een manier die aansluit bij de lokale behoeften van</text:p>
              <text:p text:style-name="al">mantelzorgers en de lokale mogelijkheden voor ondersteuning.</text:p>
              <text:p text:style-name="al">Een zorgvrager (thuiswonend of verzorgings/verpleeghuis) kan een mantelzorgwaardering bij de gemeente aanvragen als een mantelzorger onbetaald hulp biedt voor langer dan 3 maanden en minstens 8 uur per week of als er sprake is van terminale zorg;</text:p>
              <text:p text:style-name="al"/>
            </text:section>
            <text:section text:name="artikel_id1-3-2-2-8-45" text:style-name="artikel">
              <text:p text:style-name="artikel_kop_titel"><text:span text:style-name="artikel_kop_label">ARTIKEL</text:span> <text:span text:style-name="artikel_kop_nr">37.</text:span> CITEERTITEL EN INWERKINGTREDING </text:p>
              <text:p text:style-name="al">Geen nadere toelichting. </text:p>
              <text:p text:style-name="al"/>
            </text:section>
            <text:p text:style-name="hoofdstuk_bottom"/>
          </text:section>
          <text:section text:name="hoofdstuk_id1-3-2-2-9" text:style-name="hoofdstuk">
            <text:p text:style-name="artikel_kop_titel"><text:span text:style-name="label"/> </text:p>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757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5, VERSIE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71</meta:user-defined>
    <meta:user-defined meta:name="OVERHEIDop.GmbID/DC.identifier">gmb-2017-7571</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341684/CVDR341684_1.html</meta:user-defined>
    <meta:user-defined meta:name="DCTERMS.alternative">Besluit maatschappelijke ondersteuning gemeente Maastricht 2015, versie 7 </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376_1</meta:user-defined>
    <meta:user-defined meta:name="OVERHEIDop.externeBijlage">Bijlagen 1 tot en met 8|exb-2017-1643</meta:user-defined>
    <meta:user-defined meta:name="OVERHEIDop.versieInformatie"/>
  </office:meta>
</office:document-meta>
</file>