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larixen en 4 dennen op de locatie Gravin van Burenlaan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ei 2017</text:p>
            <text:p text:style-name="common-al">Locatie: Gravin van Burenlaan 12 in Eerbeek</text:p>
            <text:p text:style-name="common-al">Voor: het kappen van 2 larixen en 4 dennen</text:p>
            <text:p text:style-name="common-al">Activiteit(en): Kap</text:p>
            <text:p text:style-name="common-al">Registratienummer: SXO-2017-021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70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0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0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larixen en 4 dennen op de locatie Gravin van Burenlaan 1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708</meta:user-defined>
    <meta:user-defined meta:name="OVERHEIDop.GmbID/DC.identifier">gmb-2017-7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2</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68 456355</meta:user-defined>
    <meta:user-defined meta:name="OVERHEIDop.versieInformatie"/>
  </office:meta>
</office:document-meta>
</file>