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erker op de locatie Boerhaavelaan 1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7</text:p>
            <text:p text:style-name="common-al">Locatie: Boerhaavelaan 130 in Eerbeek</text:p>
            <text:p text:style-name="common-al">Voor: het bouwen van een erker</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7-016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7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erker op de locatie Boerhaavelaan 13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703</meta:user-defined>
    <meta:user-defined meta:name="OVERHEIDop.GmbID/DC.identifier">gmb-2017-7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Z 130</meta:user-defined>
    <meta:user-defined meta:name="OVERHEIDop.woonplaats">Eerbeek</meta:user-defined>
    <meta:user-defined meta:name="OVERHEIDop.straatnaam">Boerhaave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49 457620</meta:user-defined>
    <meta:user-defined meta:name="OVERHEIDop.versieInformatie"/>
  </office:meta>
</office:document-meta>
</file>