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ei 2017 heeft het college van burgemeester en wethouders van Dalfsen onderstaande loterijvergunning verleend op grond van de Wet op de Kansspelen aan:</text:p>
            <text:p text:style-name="common-al">de Volièrevriend Nieuwleusen op 18 november 2017.</text:p>
            <text:p text:style-name="common-al">De loterij zal worden gehouden aan de Maranathakerk in Nieuwleusen.</text:p>
            <text:p text:style-name="common-al">De vergunning staat geregistreerd onder nummer Z/17/49878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70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0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0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02</meta:user-defined>
    <meta:user-defined meta:name="OVERHEIDop.GmbID/DC.identifier">gmb-2017-7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B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48 511820</meta:user-defined>
    <meta:user-defined meta:name="OVERHEIDop.versieInformatie"/>
  </office:meta>
</office:document-meta>
</file>