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Riemsdijkweg 9, Z/16/078003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757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Riemsdijkweg 9, Z/16/078003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570</meta:user-defined>
    <meta:user-defined meta:name="OVERHEIDop.GmbID/DC.identifier">gmb-2017-7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