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chikking uitgebreide voorbereidingsprocedure, wijzigen vergunning, Unilever Research and Development Vlaardingen B.V., Olivier Van Noortlaan 120, 3133 AT, 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Burgemeester en wethouders van de gemeente Vlaardingen hebben het voornemen de op<text:span text:style-name="nadrukvet">7 november 2006</text:span> aan <text:span text:style-name="nadrukvet">Unilever Research and Development Vlaardingen B.V. </text:span>verleende vergunning voor de inrichting aan de <text:span text:style-name="nadrukvet">Olivier Van Noortlaan 120</text:span><text:span text:style-name="nadrukvet">, </text:span><text:span text:style-name="nadrukvet">3133 AT </text:span><text:span text:style-name="nadrukvet">Vlaardingen</text:span>, krachtens artikel 2.31 van de Wet algemene bepalingen omgevingsrecht te wijzigen.</text:p>
            <text:p text:style-name="common-al"/>
            <text:p text:style-name="common-al">Het betreft een onderzoekslaboratorium met ondersteunende activiteiten en kantoren.</text:p>
            <text:p text:style-name="common-al"/>
            <text:p text:style-name="common-al">De aanvraag betreft een verzoek om voorschriften in te trekken die betrekking hebben op het gecertificeerde milieuzorgsysteem en het milieujaarverslag. Tevens worden de voorschriften van de omgevingsvergunning van 7 november 2006 voor het onderdeel milieu gewijzigd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<text:span text:style-name="nadrukvet">11 mei 2017 tot en met 21 juni 2017</text:span> op de volgende plaatsen inzien:</text:p>
            <text:list text:style-name="id1-3-2-1-1-14">
              <text:list-item text:style-override="id1-3-2-1-1-14-1">
                <text:number>-</text:number>
                <text:p text:style-name="al">het stadskantoor Vlaardingen, Gemeentelijk Contactcentrum, Westnieuwland 6 te Vlaardingen;</text:p>
              </text:list-item>
              <text:list-item text:style-override="id1-3-2-1-1-14-2">
                <text:number>-</text:number>
                <text:p text:style-name="al">de DCMR Milieudienst Rijnmond, Parallelweg 1 te Schiedam (maandag t/m vrijdag van 09.00 - 16.00 uur, buiten en na deze periode uitsluitend na telefonische afspraak: 010 - 246 86 21)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het college burgemeester en wethouders van de gemeente Vlaardingen, p/a DCMR Milieudienst Rijnmond,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Inlichtingen </text:span>
          </text:p>
            <text:p text:style-name="common-al">De heer <text:span text:style-name="nadrukvet">B.C. van Haaster</text:span> van de DCMR, telefoon: <text:span text:style-name="nadrukvet">010 - 246 81 44.</text:span></text:p>
            <text:p text:style-name="common-al">Zaaknummer: 9999111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69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uitgebreide voorbereidingsprocedure, wijzigen vergunning, Unilever Research and Development Vlaardingen B.V., Olivier Van Noortlaan 120, 3133 AT, 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696</meta:user-defined>
    <meta:user-defined meta:name="OVERHEIDop.GmbID/DC.identifier">gmb-2017-75696</meta:user-defined>
    <meta:user-defined meta:name="OVERHEID.TaxonomieBeleidsagenda/OVERHEID.category">Huisvesting | Organisatie en beleid</meta:user-defined>
    <meta:user-defined meta:name="OVERHEIDop.referentienummer">999911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AT 120</meta:user-defined>
    <meta:user-defined meta:name="OVERHEIDop.woonplaats">Vlaardingen</meta:user-defined>
    <meta:user-defined meta:name="OVERHEIDop.straatnaam">Olivier van Noortlaan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80 435172</meta:user-defined>
    <meta:user-defined meta:name="OVERHEIDop.versieInformatie"/>
  </office:meta>
</office:document-meta>
</file>