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S VEENWEG 22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ontheffing geluid verleend in verband met het organiseren van een openingsfeest en een 10-jarig bestaan op 12 mei 2017 op de locatie Ds Veenweg 22 De Knipe (03-0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569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9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9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DS VEENWEG 22 DE KNI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695</meta:user-defined>
    <meta:user-defined meta:name="OVERHEIDop.GmbID/DC.identifier">gmb-2017-756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R 22</meta:user-defined>
    <meta:user-defined meta:name="OVERHEIDop.woonplaats">De Knipe</meta:user-defined>
    <meta:user-defined meta:name="OVERHEIDop.straatnaam">Ds. Ve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5286 553473</meta:user-defined>
    <meta:user-defined meta:name="OVERHEIDop.versieInformatie"/>
  </office:meta>
</office:document-meta>
</file>