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2753, het evenement Bustour verhalentuin op 4 mei 2017, verzonden 3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9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2753, het evenement Bustour verhalentuin op 4 mei 2017, verzonden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93</meta:user-defined>
    <meta:user-defined meta:name="OVERHEIDop.GmbID/DC.identifier">gmb-2017-75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