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bedrijventerrein De Watertoren - Open Dag op 8 april 2017, verzenddatum: 03/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56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bedrijventerrein De Watertoren - Open Dag op 8 april 2017, verzenddatum: 03/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69</meta:user-defined>
    <meta:user-defined meta:name="OVERHEIDop.GmbID/DC.identifier">gmb-2017-75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L</meta:user-defined>
    <meta:user-defined meta:name="OVERHEIDop.woonplaats">Dirksland</meta:user-defined>
    <meta:user-defined meta:name="OVERHEIDop.straatnaam">Watertor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413 418668</meta:user-defined>
    <meta:user-defined meta:name="OVERHEIDop.versieInformatie"/>
  </office:meta>
</office:document-meta>
</file>