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Dijkmarkt tijdens de waterweek</text:p>
      <text:section text:name="zakelijke-mededeling_id1-3-2" text:style-name="zakelijke-mededeling">
        <text:section text:name="zakelijke-mededeling-tekst_id1-3-2-1" text:style-name="zakelijke-mededeling-tekst">
          <text:section text:name="tekst_id1-3-2-1-1" text:style-name="tekst">
            <text:p text:style-name="common-al">Op 4 mei 2017 is vergunning verleend voor het houden van een Dijkmarkt als onderdeel van de waterweek van Enkhuizen. Het evenement wordt gehouden op 30 juli 2017 van 11.00 uur tot 17.00 uur op de locatie Dijk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568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Dijkmarkt tijdens de waterw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686</meta:user-defined>
    <meta:user-defined meta:name="OVERHEIDop.GmbID/DC.identifier">gmb-2017-75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K 58</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1 523858</meta:user-defined>
    <meta:user-defined meta:name="OVERHEIDop.versieInformatie"/>
  </office:meta>
</office:document-meta>
</file>