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Duindoornlaan 24, 2017-02665, bouwen dakkapel, ontheffing handelen in strijd met regels ruimtelijke ordening, verzonden 3 me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5685</text:span><text:line-break/><text:date style:data-style-name="dag" text:fixed="true" text:date-value="2017-05-09"/><text:line-break/><text:date style:data-style-name="jaar" text:fixed="true" text:date-value="2017-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685</text:span><text:date style:data-style-name="nicedate" text:fixed="true" text:date-value="2017-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685</text:span><text:date style:data-style-name="nicedate" text:fixed="true" text:date-value="2017-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Duindoornlaan 24, 2017-02665, bouwen dakkapel, ontheffing handelen in strijd met regels ruimtelijke ordening, verzonden 3 me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9</meta:user-defined>
    <meta:user-defined meta:name="OVERHEIDop.publicationIssue">75685</meta:user-defined>
    <meta:user-defined meta:name="OVERHEIDop.GmbID/DC.identifier">gmb-2017-7568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5LB 24</meta:user-defined>
    <meta:user-defined meta:name="OVERHEIDop.woonplaats">Haarlem</meta:user-defined>
    <meta:user-defined meta:name="OVERHEIDop.straatnaam">Duindoorn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1908 487125</meta:user-defined>
    <meta:user-defined meta:name="OVERHEIDop.versieInformatie"/>
  </office:meta>
</office:document-meta>
</file>