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oonse Waard 22,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Loonse Waard 22</text:span>
            <text:span text:style-name="nadrukvet">, 660</text:span>
            <text:span text:style-name="nadrukvet">6 KG Niftrik</text:span>
            <text:span text:style-name="nadrukvet">, </text:span>
            <text:span text:style-name="nadrukvet">het </text:span>
            <text:span text:style-name="nadrukvet">veranderen van het b</text:span>
            <text:span text:style-name="nadrukvet">edrijf</text:span>
            <text:span text:style-name="nadrukvet">, 26</text:span>
            <text:span text:style-name="nadrukvet"> april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68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oonse Waard 22,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84</meta:user-defined>
    <meta:user-defined meta:name="OVERHEIDop.GmbID/DC.identifier">gmb-2017-75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2</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606 423126</meta:user-defined>
    <meta:user-defined meta:name="OVERHEIDop.versieInformatie"/>
  </office:meta>
</office:document-meta>
</file>