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eenderen, Nijverheidsweg - Dr. A. Ariënsstraat, overdracht en ingebruikname weggedeelten en uitbreiding bedrijfsbe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een exploitatieovereenkomst heeft gesloten met W.M. Wopereis Beheer B.V. en Aviko B.V. De overeenkomst is gesloten ten behoeve van: </text:p>
            <text:p text:style-name="common-al"/>
            <text:list text:style-name="id1-3-2-1-1-3">
              <text:list-item text:style-override="id1-3-2-1-1-3-1">
                <text:number>1.</text:number>
                <text:p text:style-name="al">de overdracht      van gedeelten van de Nijverheidsweg en de Dr. A. Ariënsstraat in      Steenderen aan deze bedrijven en de ingebruikname van die weggedeelten als      bedrijfsterrein. Deze weggedeelten zijn kadastraal bekend gemeente Steenderen,      sectie O, nummers 2337, 2338 (ged.) en 2339 (ged.) en sectie V, nummers      413 (ged.), 437 (ged.) en 535 (ged.);</text:p>
              </text:list-item>
              <text:list-item text:style-override="id1-3-2-1-1-3-2">
                <text:number>2.</text:number>
                <text:p text:style-name="al">de uitbreiding      van de bedrijfsbebouwing op het perceel Nijverheidsweg 9 in Steenderen,      kadastraal bekend gemeente Steenderen, sectie O nummers 2345 en 2346.</text:p>
              </text:list-item>
            </text:list>
            <text:p text:style-name="common-al"> </text:p>
            <text:p text:style-name="common-al">
            <text:span text:style-name="nadrukvet">Terinzagelegging</text:span>
          </text:p>
            <text:p text:style-name="common-al">U kunt de overeenkomst van 11 mei t/m 21 juni 2017, tijdens de openingstijden, inzien bij de publieksbalie van het gemeentehuis. Bent u op de genoemde tijden niet in de gelegenheid de stukken in te zien, dan kunt u een afspraak maken via ons centrale telefoonnummer (0575) 75 02 50. </text:p>
            <text:p text:style-name="last-al"> Er bestaat geen mogelijkheid tot het indienen van zienswijzen of bezwaren tegen de exploitatieovereenkom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68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Nijverheidsweg - Dr. A. Ariënsstraat, overdracht en ingebruikname weggedeelten en uitbreiding bedrijfsbebouw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683</meta:user-defined>
    <meta:user-defined meta:name="OVERHEIDop.GmbID/DC.identifier">gmb-2017-75683</meta:user-defined>
    <meta:user-defined meta:name="OVERHEID.TaxonomieBeleidsagenda/OVERHEID.category">Ruimte en infrastructuur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221CK 15</meta:user-defined>
    <meta:user-defined meta:name="OVERHEIDop.woonplaats">Steenderen</meta:user-defined>
    <meta:user-defined meta:name="OVERHEIDop.straatnaam">Nijverheidsweg</meta:user-defined>
    <meta:user-defined meta:name="OVERHEID.PostcodeHuisnummer/OVERHEIDop.postcodeHuisnummer">7221CK 4</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EPSG28992/DC.spatial">210212 453695</meta:user-defined>
    <meta:user-defined meta:name="OVERHEID.EPSG28992/DC.spatial">210183 453639</meta:user-defined>
    <meta:user-defined meta:name="OVERHEIDop.versieInformatie"/>
  </office:meta>
</office:document-meta>
</file>