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10, 2017-02029, functiewijziging van gebouw CPO, ontheffing handelen in strijd met regels ruimtelijke ordening, verzonden 3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8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8-10, 2017-02029, functiewijziging van gebouw CPO, ontheffing handelen in strijd met regels ruimtelijke ordening, verzonden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82</meta:user-defined>
    <meta:user-defined meta:name="OVERHEIDop.GmbID/DC.identifier">gmb-2017-75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0 488421</meta:user-defined>
    <meta:user-defined meta:name="OVERHEIDop.versieInformatie"/>
  </office:meta>
</office:document-meta>
</file>