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oonse Waard 10B,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Loonse Waard </text:span>
            <text:span text:style-name="nadrukvet">10 B</text:span>
            <text:span text:style-name="nadrukvet">, 660</text:span>
            <text:span text:style-name="nadrukvet">6 KG Niftrik</text:span>
            <text:span text:style-name="nadrukvet">, </text:span>
            <text:span text:style-name="nadrukvet">het </text:span>
            <text:span text:style-name="nadrukvet">starten v</text:span>
            <text:span text:style-name="nadrukvet">an het b</text:span>
            <text:span text:style-name="nadrukvet">edrijf</text:span>
            <text:span text:style-name="nadrukvet">, </text:span>
            <text:span text:style-name="nadrukvet">1 mei </text:span>
            <text:span text:style-name="nadrukvet">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68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oonse Waard 10B,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81</meta:user-defined>
    <meta:user-defined meta:name="OVERHEIDop.GmbID/DC.identifier">gmb-2017-75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10b</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132 423407</meta:user-defined>
    <meta:user-defined meta:name="OVERHEIDop.versieInformatie"/>
  </office:meta>
</office:document-meta>
</file>