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19, 2017-01825, realiseren dakopbouw, ontheffing handelen in strijd met regels ruimtelijke ordening, verzonden 3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8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weg 19, 2017-01825, realiseren dakopbouw, ontheffing handelen in strijd met regels ruimtelijke ordening, verzonden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80</meta:user-defined>
    <meta:user-defined meta:name="OVERHEIDop.GmbID/DC.identifier">gmb-2017-75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9</meta:user-defined>
    <meta:user-defined meta:name="OVERHEIDop.woonplaats">Haarlem</meta:user-defined>
    <meta:user-defined meta:name="OVERHEIDop.straatnaam">Overt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2 490761</meta:user-defined>
    <meta:user-defined meta:name="OVERHEIDop.versieInformatie"/>
  </office:meta>
</office:document-meta>
</file>